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5.8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1.748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519cm" fo:margin-left="-0.018cm" table:align="left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309cm"/>
    </style:style>
    <style:style style:name="Tabela6.C" style:family="table-column">
      <style:table-column-properties style:column-width="7.211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9cm" fo:margin-left="-0.018cm" table:align="left" style:writing-mode="lr-tb"/>
    </style:style>
    <style:style style:name="Tabela12.A" style:family="table-column">
      <style:table-column-properties style:column-width="6.999cm"/>
    </style:style>
    <style:style style:name="Tabela12.B" style:family="table-column">
      <style:table-column-properties style:column-width="2.309cm"/>
    </style:style>
    <style:style style:name="Tabela12.C" style:family="table-column">
      <style:table-column-properties style:column-width="7.211cm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519cm" fo:margin-left="-0.018cm" table:align="left" style:writing-mode="lr-tb"/>
    </style:style>
    <style:style style:name="Tabela13.A" style:family="table-column">
      <style:table-column-properties style:column-width="7.096cm"/>
    </style:style>
    <style:style style:name="Tabela13.B" style:family="table-column">
      <style:table-column-properties style:column-width="2.212cm"/>
    </style:style>
    <style:style style:name="Tabela13.C" style:family="table-column">
      <style:table-column-properties style:column-width="7.211cm"/>
    </style:style>
    <style:style style:name="Tabela1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C1" style:family="table-cell">
      <style:table-cell-properties fo:background-color="#c0c0c0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5.5cm" style:rel-column-width="21845*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0.691cm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table:align="left" style:writing-mode="lr-tb"/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089cm"/>
    </style:style>
    <style:style style:name="Tabela9.C" style:family="table-column">
      <style:table-column-properties style:column-width="3.704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404cm" fo:margin-left="0.021cm" table:align="left" style:writing-mode="lr-tb"/>
    </style:style>
    <style:style style:name="Tabela7.A" style:family="table-column">
      <style:table-column-properties style:column-width="3.896cm"/>
    </style:style>
    <style:style style:name="Tabela7.B" style:family="table-column">
      <style:table-column-properties style:column-width="5.002cm"/>
    </style:style>
    <style:style style:name="Tabela7.C" style:family="table-column">
      <style:table-column-properties style:column-width="7.50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7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a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7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7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" style:family="table">
      <style:table-properties style:width="16.404cm" fo:margin-left="0.021cm" table:align="left" style:writing-mode="lr-tb"/>
    </style:style>
    <style:style style:name="Tabela11.A" style:family="table-column">
      <style:table-column-properties style:column-width="4.3cm"/>
    </style:style>
    <style:style style:name="Tabela11.B" style:family="table-column">
      <style:table-column-properties style:column-width="3.505cm"/>
    </style:style>
    <style:style style:name="Tabela11.C" style:family="table-column">
      <style:table-column-properties style:column-width="8.59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1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1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1.A3" style:family="table-cell">
      <style:table-cell-properties fo:padding-left="0.191cm" fo:padding-right="0.191cm" fo:padding-top="0cm" fo:padding-bottom="0cm" fo:border="0.5pt solid #00000a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1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c2eb2e" officeooo:paragraph-rsid="00c2eb2e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c321b3" officeooo:paragraph-rsid="00c321b3" style:font-size-asian="10pt" style:font-name-complex="Times New Roman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fo:font-size="10pt" fo:font-weight="bold" officeooo:rsid="00b2d4e0" officeooo:paragraph-rsid="00b2d4e0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ee7a9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b2d4e0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9ee7a9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b2d4e0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de0ba" officeooo:paragraph-rsid="009ee7a9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de0ba" officeooo:paragraph-rsid="00b2d4e0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80e0df" officeooo:paragraph-rsid="009ee7a9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fo:font-size="10pt" fo:font-weight="bold" officeooo:rsid="0080e0df" officeooo:paragraph-rsid="009ee7a9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Times New Roman" fo:font-size="10pt" fo:font-weight="bold" officeooo:rsid="005cda0d" officeooo:paragraph-rsid="00a6ab44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Times New Roman" fo:font-size="10pt" fo:font-weight="bold" officeooo:rsid="00668072" officeooo:paragraph-rsid="00a6ab44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Times New Roman" fo:font-size="10pt" fo:font-weight="bold" officeooo:rsid="00668072" officeooo:paragraph-rsid="00b5d08a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imes New Roman" fo:font-size="10pt" fo:font-weight="bold" officeooo:rsid="00668072" officeooo:paragraph-rsid="00b9ff1f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imes New Roman" fo:font-size="10pt" fo:font-weight="bold" officeooo:rsid="00620a5d" officeooo:paragraph-rsid="00a6ab44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Times New Roman" fo:font-size="10pt" fo:font-weight="bold" officeooo:rsid="00620a5d" officeooo:paragraph-rsid="00b9ff1f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Times New Roman" fo:font-size="10pt" fo:font-weight="bold" officeooo:rsid="005decab" officeooo:paragraph-rsid="00a6ab44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Times New Roman" fo:font-size="10pt" fo:font-weight="bold" officeooo:rsid="005decab" officeooo:paragraph-rsid="00b5d08a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9ee7a9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b2d4e0" fo:background-color="transparent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9ee7a9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b2d4e0" fo:background-color="transparent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0c2eb2e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b4ff43" officeooo:paragraph-rsid="00b4ff43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0f21a24" officeooo:paragraph-rsid="009ee7a9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0f21a24" officeooo:paragraph-rsid="00a6ab44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049ae47" officeooo:paragraph-rsid="009ee7a9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Times New Roman" fo:font-size="10pt" fo:font-weight="normal" officeooo:rsid="0049ae47" officeooo:paragraph-rsid="00a6ab44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0422763" officeooo:paragraph-rsid="009ee7a9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Times New Roman" fo:font-size="10pt" fo:font-weight="normal" officeooo:rsid="00db9209" officeooo:paragraph-rsid="009ee7a9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0db9209" officeooo:paragraph-rsid="00a1eadb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10pt" fo:font-weight="normal" officeooo:rsid="00db9209" officeooo:paragraph-rsid="00a6ab44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0419e81" officeooo:paragraph-rsid="009ee7a9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font-name="Times New Roman" fo:font-size="10pt" fo:font-weight="normal" officeooo:rsid="00419e81" officeooo:paragraph-rsid="00a6ab44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font-name="Times New Roman" fo:font-size="10pt" fo:font-weight="normal" officeooo:rsid="00620a5d" officeooo:paragraph-rsid="009ee7a9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font-name="Times New Roman" fo:font-size="10pt" fo:font-weight="normal" officeooo:rsid="004738ad" officeooo:paragraph-rsid="009ee7a9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style:font-name="Times New Roman" fo:font-size="10pt" fo:font-weight="normal" officeooo:rsid="009ee7a9" officeooo:paragraph-rsid="009ee7a9" fo:background-color="transparent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style:font-name="Times New Roman" fo:font-size="10pt" fo:font-weight="normal" officeooo:rsid="009ee7a9" officeooo:paragraph-rsid="00a6ab44" fo:background-color="transparent" style:font-size-asian="10pt" style:font-weight-asian="normal" style:font-size-complex="10pt" style:font-weight-complex="normal"/>
    </style:style>
    <style:style style:name="P59" style:family="paragraph" style:parent-style-name="Table_20_Contents">
      <style:text-properties style:font-name="Times New Roman" fo:font-size="10pt" fo:font-weight="normal" officeooo:rsid="00a0a9e1" officeooo:paragraph-rsid="00a0a9e1" fo:background-color="transparent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style:font-name="Times New Roman" fo:font-size="10pt" fo:font-weight="normal" officeooo:rsid="00a0a9e1" officeooo:paragraph-rsid="00a6ab44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text-properties style:font-name="Times New Roman" fo:font-size="10pt" fo:font-weight="normal" officeooo:rsid="00a0a9e1" officeooo:paragraph-rsid="00b17733" fo:background-color="transparent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style:font-name="Times New Roman" fo:font-size="10pt" fo:font-weight="normal" officeooo:rsid="00a1eadb" officeooo:paragraph-rsid="00a1eadb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font-name="Times New Roman" fo:font-size="10pt" fo:font-weight="normal" officeooo:rsid="00a1eadb" officeooo:paragraph-rsid="00a6ab44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Times New Roman" fo:font-size="10pt" fo:font-weight="normal" officeooo:rsid="00a57b38" officeooo:paragraph-rsid="00a57b38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style:font-name="Times New Roman" fo:font-size="10pt" fo:font-weight="normal" officeooo:rsid="00a57b38" officeooo:paragraph-rsid="00a6ab44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font-name="Times New Roman" fo:font-size="10pt" fo:font-weight="normal" officeooo:rsid="00ac2f86" officeooo:paragraph-rsid="00ac2f86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style:font-name="Times New Roman" fo:font-size="10pt" fo:font-weight="normal" officeooo:rsid="00b17733" officeooo:paragraph-rsid="00b17733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style:font-name="Times New Roman" fo:font-size="10pt" fo:font-weight="normal" officeooo:rsid="00b5d08a" officeooo:paragraph-rsid="00b5d08a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style:text-properties style:font-name="Times New Roman" fo:font-size="10pt" fo:font-weight="normal" officeooo:rsid="00c43c53" officeooo:paragraph-rsid="00c43c53" fo:background-color="transparent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style:font-name="Times New Roman" fo:font-size="10pt" fo:font-weight="normal" officeooo:rsid="00d07913" officeooo:paragraph-rsid="00d07913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b2d4e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5a4595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b2d4e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4ff43" officeooo:paragraph-rsid="00b4ff4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79" style:family="paragraph" style:parent-style-name="Table_20_Contents">
      <style:text-properties style:font-name="Times New Roman" fo:font-size="10pt" officeooo:rsid="0027d25b" officeooo:paragraph-rsid="009ee7a9" fo:background-color="transparent" style:font-size-asian="10pt" style:font-size-complex="10pt"/>
    </style:style>
    <style:style style:name="P80" style:family="paragraph" style:parent-style-name="Table_20_Contents">
      <style:text-properties style:font-name="Times New Roman" fo:font-size="10pt" officeooo:rsid="0027d25b" officeooo:paragraph-rsid="00a6ab44" fo:background-color="transparent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0pt" officeooo:rsid="0080e0df" officeooo:paragraph-rsid="009ee7a9" fo:background-color="transparent" style:font-size-asian="10pt" style:font-size-complex="10pt"/>
    </style:style>
    <style:style style:name="P82" style:family="paragraph" style:parent-style-name="Table_20_Contents">
      <style:paragraph-properties fo:line-height="100%"/>
      <style:text-properties style:font-name="Times New Roman" fo:font-size="10pt" officeooo:rsid="009ee7a9" officeooo:paragraph-rsid="009ee7a9" fo:background-color="transparent" style:font-size-asian="10pt" style:font-size-complex="10pt"/>
    </style:style>
    <style:style style:name="P83" style:family="paragraph" style:parent-style-name="Table_20_Contents">
      <style:paragraph-properties fo:line-height="100%"/>
      <style:text-properties style:font-name="Times New Roman" fo:font-size="10pt" officeooo:rsid="009ee7a9" officeooo:paragraph-rsid="00a6ab44" fo:background-color="transparent" style:font-size-asian="10pt" style:font-size-complex="10pt"/>
    </style:style>
    <style:style style:name="P84" style:family="paragraph" style:parent-style-name="Table_20_Contents">
      <style:paragraph-properties fo:line-height="100%"/>
      <style:text-properties style:font-name="Times New Roman" fo:font-size="10pt" officeooo:rsid="00ac0a60" officeooo:paragraph-rsid="00ac0a60" fo:background-color="transparent" style:font-size-asian="10pt" style:font-size-complex="10pt"/>
    </style:style>
    <style:style style:name="P85" style:family="paragraph" style:parent-style-name="Table_20_Contents">
      <style:text-properties style:font-name="Times New Roman" fo:font-size="10pt" officeooo:rsid="00ac0a60" officeooo:paragraph-rsid="00ac0a60" fo:background-color="transparent" style:font-size-asian="10pt" style:font-size-complex="10pt"/>
    </style:style>
    <style:style style:name="P86" style:family="paragraph" style:parent-style-name="Table_20_Contents">
      <style:paragraph-properties fo:line-height="100%"/>
      <style:text-properties style:font-name="Times New Roman" fo:font-size="10pt" officeooo:rsid="00b17733" officeooo:paragraph-rsid="00b17733" fo:background-color="transparent" style:font-size-asian="10pt" style:font-size-complex="10pt"/>
    </style:style>
    <style:style style:name="P87" style:family="paragraph" style:parent-style-name="Table_20_Contents">
      <style:text-properties style:font-name="Times New Roman" fo:font-size="10pt" officeooo:rsid="00c89381" officeooo:paragraph-rsid="00c89381" fo:background-color="transparent" style:font-size-asian="10pt" style:font-size-complex="10pt"/>
    </style:style>
    <style:style style:name="P88" style:family="paragraph" style:parent-style-name="Table_20_Contents">
      <style:text-properties style:font-name="Times New Roman" fo:font-size="10pt" officeooo:rsid="00c8fba9" officeooo:paragraph-rsid="00c8fba9" fo:background-color="transparent" style:font-size-asian="10pt" style:font-size-complex="10pt"/>
    </style:style>
    <style:style style:name="P89" style:family="paragraph" style:parent-style-name="Table_20_Contents">
      <style:text-properties style:font-name="Times New Roman" fo:font-size="10pt" officeooo:rsid="00e2334e" officeooo:paragraph-rsid="00e2334e" fo:background-color="transparent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d07913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27234" officeooo:paragraph-rsid="0034e5db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34e5db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d76d5a" officeooo:paragraph-rsid="00d76d5a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d76d5a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d76d5a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d76d5a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d76d5a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10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9daecb" fo:background-color="transparent" style:font-size-asian="12pt" style:font-size-complex="12p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34e5db" fo:background-color="transparent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967a45" officeooo:paragraph-rsid="00967a4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ed9286" officeooo:paragraph-rsid="00ed9286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4e5db" fo:background-color="transparent"/>
    </style:style>
    <style:style style:name="P118" style:family="paragraph" style:parent-style-name="Text_20_body">
      <style:text-properties style:font-name="Times New Roman" officeooo:paragraph-rsid="0034e5db"/>
    </style:style>
    <style:style style:name="P119" style:family="paragraph" style:parent-style-name="Footnote">
      <style:text-properties style:font-name="Times New Roman" officeooo:rsid="009bbe27" officeooo:paragraph-rsid="009bbe27"/>
    </style:style>
    <style:style style:name="P120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121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ae87de" style:font-style-asian="normal" style:font-style-complex="normal"/>
    </style:style>
    <style:style style:name="P122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ae9c28" style:font-style-asian="normal" style:font-style-complex="normal"/>
    </style:style>
    <style:style style:name="P123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d07913" style:font-style-asian="normal" style:font-style-complex="normal"/>
    </style:style>
    <style:style style:name="P124" style:family="paragraph" style:parent-style-name="Footnote">
      <style:text-properties style:font-name="Times New Roman" officeooo:rsid="00b9f22f" officeooo:paragraph-rsid="00b9f22f"/>
    </style:style>
    <style:style style:name="P125" style:family="paragraph" style:parent-style-name="Footnote">
      <style:text-properties style:font-name="Times New Roman" officeooo:rsid="00bf664b" officeooo:paragraph-rsid="00bf664b"/>
    </style:style>
    <style:style style:name="P126" style:family="paragraph" style:parent-style-name="Footnote">
      <style:text-properties style:font-name="Times New Roman" officeooo:rsid="00d76d5a" officeooo:paragraph-rsid="00d76d5a"/>
    </style:style>
    <style:style style:name="P127" style:family="paragraph" style:parent-style-name="Footnote">
      <style:text-properties style:font-name="Times New Roman" officeooo:rsid="00c8fba9" officeooo:paragraph-rsid="00c8fba9"/>
    </style:style>
    <style:style style:name="P12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29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3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1fd42a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1fd42a" officeooo:paragraph-rsid="00b2d4e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09ee7a9" fo:background-color="transparent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0b2d4e0" fo:background-color="transparent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b2d4e0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148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style:font-size-asian="10pt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e90e83" officeooo:paragraph-rsid="0034e5db" fo:background-color="transparent" style:font-size-asian="10pt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9bbe27" officeooo:paragraph-rsid="009bbe27" fo:background-color="transparent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9c4a57" officeooo:paragraph-rsid="009c4a57" fo:background-color="transparent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a6ab44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c8fba9" officeooo:paragraph-rsid="00c8fba9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c8fba9" officeooo:paragraph-rsid="00c8fba9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c8fba9" officeooo:paragraph-rsid="00c8fba9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c89381" officeooo:paragraph-rsid="00c89381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dd1a84" officeooo:paragraph-rsid="009ee7a9" fo:background-color="#ffff99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bb0f8" officeooo:paragraph-rsid="0034e5db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de0ba" officeooo:paragraph-rsid="00b2d4e0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0ca2a0f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bb58cb" officeooo:paragraph-rsid="00c321b3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de0ba" officeooo:paragraph-rsid="00b2d4e0" fo:background-color="#ffff0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b63537" officeooo:paragraph-rsid="00b63537" fo:background-color="transparent" style:font-size-asian="12pt" style:font-name-complex="Times New Roman" style:font-size-complex="12pt"/>
    </style:style>
    <style:style style:name="P169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034e5db" fo:background-color="transparent" style:font-size-asian="10.5pt" style:font-size-complex="12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a6ab44" officeooo:paragraph-rsid="00b2d4e0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034e5db" style:font-size-asian="10.5pt" style:font-size-complex="12pt"/>
    </style:style>
    <style:style style:name="P172" style:family="paragraph" style:parent-style-name="Footnote" style:master-page-name="">
      <style:paragraph-properties fo:text-align="start" style:justify-single-word="false" style:page-number="auto"/>
      <style:text-properties style:use-window-font-color="true" loext:opacity="0%" officeooo:rsid="002f3f5a" officeooo:paragraph-rsid="0135267f" fo:background-color="#ffff99"/>
    </style:style>
    <style:style style:name="P17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34e5db" fo:background-color="transparent" style:font-size-asian="12pt" style:font-size-complex="12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316c64" officeooo:paragraph-rsid="0034e5db" fo:background-color="transparent" style:font-name-asian="Times New Roman1" style:font-size-asian="12pt" style:font-name-complex="Times New Roman" style:font-size-complex="12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7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7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db9209" officeooo:paragraph-rsid="0034e5db" style:font-size-asian="12pt" style:font-size-complex="12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8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87" style:family="paragraph" style:parent-style-name="Table_20_Contents">
      <loext:graphic-properties draw:fill="solid" draw:fill-color="#eeeeee" draw:opacity="100%"/>
      <style:paragraph-properties fo:margin-top="0cm" fo:margin-bottom="0cm" style:contextual-spacing="false" fo:line-height="100%" fo:text-align="center" style:justify-single-word="false" fo:background-color="#eeeee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8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19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34e5db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font-name="Times New Roman" fo:font-size="12pt" fo:font-style="normal" fo:font-weight="normal" officeooo:rsid="002bb0f8" officeooo:paragraph-rsid="0034e5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7" style:family="paragraph" style:parent-style-name="Standard">
      <style:text-properties officeooo:rsid="00c8fba9" officeooo:paragraph-rsid="00c8fba9"/>
    </style:style>
    <style:style style:name="P198" style:family="paragraph" style:parent-style-name="Footnote">
      <style:text-properties officeooo:rsid="00c89381" officeooo:paragraph-rsid="00c89381"/>
    </style:style>
    <style:style style:name="P199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200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201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20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9c819a" fo:background-color="#ffff00" style:font-size-asian="12pt" style:font-size-complex="12pt"/>
    </style:style>
    <style:style style:name="P203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9c819a" fo:background-color="transparent" style:font-size-asian="12pt" style:font-size-complex="12pt"/>
    </style:style>
    <style:style style:name="P20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5a4595" officeooo:paragraph-rsid="00b2d4e0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5a4595" officeooo:paragraph-rsid="009ee7a9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b2d4e0" officeooo:paragraph-rsid="00b2d4e0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b4ff43" officeooo:paragraph-rsid="00b4ff4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b2d4e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b7f2c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b31b5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7f5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4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5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bbe27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3" style:master-page-name="First_20_Page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9" style:family="paragraph" style:parent-style-name="Standard" style:list-style-name="L2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e90e83" officeooo:paragraph-rsid="009bbe27" style:font-size-asian="10pt" style:font-weight-asian="normal" style:font-size-complex="10pt" style:font-weight-complex="normal"/>
    </style:style>
    <style:style style:name="P220" style:family="paragraph" style:parent-style-name="Table_20_Contents" style:list-style-name="L7">
      <style:text-properties style:font-name="Times New Roman" fo:font-size="10pt" fo:font-weight="normal" officeooo:rsid="00a57b38" officeooo:paragraph-rsid="00a57b38" style:font-size-asian="10pt" style:font-weight-asian="normal" style:font-size-complex="10pt" style:font-weight-complex="normal"/>
    </style:style>
    <style:style style:name="P221" style:family="paragraph" style:parent-style-name="Table_20_Contents" style:list-style-name="L7">
      <style:text-properties style:font-name="Times New Roman" fo:font-size="10pt" fo:font-weight="normal" officeooo:rsid="00b17733" officeooo:paragraph-rsid="00b17733" style:font-size-asian="10pt" style:font-weight-asian="normal" style:font-size-complex="10pt" style:font-weight-complex="normal"/>
    </style:style>
    <style:style style:name="P222" style:family="paragraph" style:parent-style-name="Table_20_Contents" style:list-style-name="L7">
      <style:text-properties style:font-name="Times New Roman" fo:font-size="10pt" fo:font-weight="normal" officeooo:rsid="00a57b38" officeooo:paragraph-rsid="00a6ab44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 style:list-style-name="L7">
      <style:text-properties style:font-name="Times New Roman" fo:font-size="10pt" fo:font-weight="normal" officeooo:rsid="00b17733" officeooo:paragraph-rsid="00b17733" fo:background-color="transparent" style:font-size-asian="10pt" style:font-weight-asian="normal" style:font-size-complex="10pt" style:font-weight-complex="normal"/>
    </style:style>
    <style:style style:name="P224" style:family="paragraph" style:parent-style-name="Table_20_Contents" style:list-style-name="L7">
      <style:text-properties style:font-name="Times New Roman" fo:font-size="10pt" fo:font-weight="normal" officeooo:rsid="00c43c53" officeooo:paragraph-rsid="00c43c53" fo:background-color="transparent" style:font-size-asian="10pt" style:font-weight-asian="normal" style:font-size-complex="10pt" style:font-weight-complex="normal"/>
    </style:style>
    <style:style style:name="P22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07782c8" officeooo:paragraph-rsid="0034e5db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officeooo:rsid="009bbe27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bb0f8" fo:background-color="transparent" loext:char-shading-value="0" style:font-weight-asian="bold" style:font-weight-complex="bold"/>
    </style:style>
    <style:style style:name="T9" style:family="text">
      <style:text-properties fo:font-weight="bold" officeooo:rsid="005baf93" fo:background-color="transparent" loext:char-shading-value="0" style:font-weight-asian="bold" style:font-weight-complex="bold"/>
    </style:style>
    <style:style style:name="T10" style:family="text">
      <style:text-properties fo:font-weight="bold" officeooo:rsid="00973a98" fo:background-color="transparent" loext:char-shading-value="0" style:font-weight-asian="bold" style:font-weight-complex="bold"/>
    </style:style>
    <style:style style:name="T11" style:family="text">
      <style:text-properties fo:font-weight="bold" officeooo:rsid="00b7f2ce" fo:background-color="transparent" loext:char-shading-value="0" style:font-weight-asian="bold" style:font-weight-complex="bold"/>
    </style:style>
    <style:style style:name="T12" style:family="text">
      <style:text-properties fo:font-weight="bold" officeooo:rsid="017d6bba" fo:background-color="transparent" loext:char-shading-value="0" style:font-weight-asian="bold"/>
    </style:style>
    <style:style style:name="T13" style:family="text">
      <style:text-properties fo:font-weight="bold" officeooo:rsid="00a4beaf" fo:background-color="transparent" loext:char-shading-value="0" style:font-weight-asian="bold"/>
    </style:style>
    <style:style style:name="T14" style:family="text">
      <style:text-properties fo:font-weight="bold" officeooo:rsid="002bb0f8" fo:background-color="transparent" loext:char-shading-value="0" style:font-weight-asian="bold"/>
    </style:style>
    <style:style style:name="T15" style:family="text">
      <style:text-properties fo:font-weight="bold" officeooo:rsid="00f9cadc" fo:background-color="transparent" loext:char-shading-value="0" style:font-weight-asian="bold"/>
    </style:style>
    <style:style style:name="T16" style:family="text">
      <style:text-properties fo:font-weight="bold" officeooo:rsid="014f7e03" fo:background-color="transparent" loext:char-shading-value="0" style:font-weight-asian="bold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font-weight="bold" fo:background-color="transparent" loext:char-shading-value="0" style:font-weight-asian="bold"/>
    </style:style>
    <style:style style:name="T19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20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21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22" style:family="text">
      <style:text-properties style:use-window-font-color="true" loext:opacity="0%" fo:font-weight="bold" officeooo:rsid="00818e8f" fo:background-color="transparent" loext:char-shading-value="0" style:font-weight-asian="bold"/>
    </style:style>
    <style:style style:name="T23" style:family="text">
      <style:text-properties style:use-window-font-color="true" loext:opacity="0%" fo:font-weight="bold" officeooo:rsid="0096a63d" fo:background-color="transparent" loext:char-shading-value="0" style:font-weight-asian="bold"/>
    </style:style>
    <style:style style:name="T24" style:family="text">
      <style:text-properties style:use-window-font-color="true" loext:opacity="0%" fo:font-weight="bold" officeooo:rsid="00cfcba5" fo:background-color="transparent" loext:char-shading-value="0" style:font-weight-asian="bold" style:font-weight-complex="bold"/>
    </style:style>
    <style:style style:name="T25" style:family="text">
      <style:text-properties style:use-window-font-color="true" loext:opacity="0%" fo:font-weight="bold" officeooo:rsid="00d07913" fo:background-color="transparent" loext:char-shading-value="0" style:font-weight-asian="bold" style:font-weight-complex="bold"/>
    </style:style>
    <style:style style:name="T26" style:family="text">
      <style:text-properties style:use-window-font-color="true" loext:opacity="0%" fo:font-weight="bold" officeooo:rsid="00da3638" fo:background-color="transparent" loext:char-shading-value="0" style:font-weight-asian="bold"/>
    </style:style>
    <style:style style:name="T27" style:family="text">
      <style:text-properties style:use-window-font-color="true" loext:opacity="0%" fo:font-weight="bold" officeooo:rsid="00cec56b" fo:background-color="transparent" loext:char-shading-value="0" style:font-weight-asian="bold"/>
    </style:style>
    <style:style style:name="T2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9" style:family="text">
      <style:text-properties style:use-window-font-color="true" loext:opacity="0%" fo:font-weight="normal" officeooo:rsid="0070a696" fo:background-color="transparent" loext:char-shading-value="0" style:font-weight-asian="normal" style:font-weight-complex="normal"/>
    </style:style>
    <style:style style:name="T30" style:family="text">
      <style:text-properties style:use-window-font-color="true" loext:opacity="0%" fo:font-weight="normal" officeooo:rsid="002bfd47" fo:background-color="transparent" loext:char-shading-value="0" style:font-weight-asian="normal" style:font-weight-complex="normal"/>
    </style:style>
    <style:style style:name="T31" style:family="text">
      <style:text-properties style:use-window-font-color="true" loext:opacity="0%" fo:font-weight="normal" officeooo:rsid="00cf9fe3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officeooo:rsid="003239c6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fo:font-weight="normal" officeooo:rsid="002406a3" fo:background-color="transparent" loext:char-shading-value="0" style:font-weight-asian="normal" style:font-weight-complex="normal"/>
    </style:style>
    <style:style style:name="T34" style:family="text">
      <style:text-properties style:use-window-font-color="true" loext:opacity="0%" fo:font-weight="normal" officeooo:rsid="002317ad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fo:font-weight="normal" officeooo:rsid="00b35de0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fo:font-weight="normal" officeooo:rsid="00cfcba5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fo:font-weight="normal" officeooo:rsid="0059c29c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fo:font-weight="normal" officeooo:rsid="00537324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fo:font-weight="normal" officeooo:rsid="00d07913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fo:font-weight="normal" officeooo:rsid="00db8e77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2" style:family="text">
      <style:text-properties style:use-window-font-color="true" loext:opacity="0%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3" style:family="text">
      <style:text-properties style:use-window-font-color="true" loext:opacity="0%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use-window-font-color="true" loext:opacity="0%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loext:opacity="0%" fo:font-style="normal" officeooo:rsid="00a6ab44" style:font-style-asian="normal" style:font-name-complex="Times New Roman" style:font-style-complex="normal"/>
    </style:style>
    <style:style style:name="T46" style:family="text">
      <style:text-properties style:use-window-font-color="true" loext:opacity="0%" fo:font-style="normal" style:text-underline-style="none" fo:font-weight="normal" officeooo:rsid="00716daf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style:use-window-font-color="true" loext:opacity="0%" fo:font-style="normal" style:text-underline-style="none" fo:font-weight="normal" officeooo:rsid="002cd28c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style:use-window-font-color="true" loext:opacity="0%" fo:font-style="normal" style:text-underline-style="none" fo:font-weight="normal" officeooo:rsid="00368745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style:use-window-font-color="true" loext:opacity="0%" fo:font-style="normal" style:text-underline-style="none" fo:font-weight="normal" officeooo:rsid="009daecb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use-window-font-color="true" loext:opacity="0%" fo:font-style="normal" style:text-underline-style="none" fo:font-weight="normal" officeooo:rsid="009ee7a9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use-window-font-color="true" loext:opacity="0%" fo:font-style="normal" officeooo:rsid="00ae2580" fo:background-color="transparent" loext:char-shading-value="0" style:font-style-asian="normal" style:font-name-complex="Times New Roman" style:font-style-complex="normal"/>
    </style:style>
    <style:style style:name="T52" style:family="text">
      <style:text-properties style:use-window-font-color="true" loext:opacity="0%" fo:font-style="normal" officeooo:rsid="00a635d2" fo:background-color="transparent" loext:char-shading-value="0" style:font-style-asian="normal" style:font-name-complex="Times New Roman" style:font-style-complex="normal"/>
    </style:style>
    <style:style style:name="T53" style:family="text">
      <style:text-properties style:use-window-font-color="true" loext:opacity="0%" fo:font-style="normal" officeooo:rsid="007e2e0c" fo:background-color="transparent" loext:char-shading-value="0" style:font-style-asian="normal" style:font-name-complex="Times New Roman" style:font-style-complex="normal"/>
    </style:style>
    <style:style style:name="T54" style:family="text">
      <style:text-properties style:use-window-font-color="true" loext:opacity="0%" fo:font-style="normal" officeooo:rsid="00911d58" fo:background-color="transparent" loext:char-shading-value="0" style:font-style-asian="normal" style:font-name-complex="Times New Roman" style:font-style-complex="normal"/>
    </style:style>
    <style:style style:name="T55" style:family="text">
      <style:text-properties style:use-window-font-color="true" loext:opacity="0%" fo:font-style="normal" officeooo:rsid="007e8669" fo:background-color="transparent" loext:char-shading-value="0" style:font-style-asian="normal" style:font-name-complex="Times New Roman" style:font-style-complex="normal"/>
    </style:style>
    <style:style style:name="T56" style:family="text">
      <style:text-properties style:use-window-font-color="true" loext:opacity="0%" fo:font-style="normal" officeooo:rsid="01b04d46" fo:background-color="transparent" loext:char-shading-value="0" style:font-style-asian="normal" style:font-name-complex="Times New Roman" style:font-style-complex="normal"/>
    </style:style>
    <style:style style:name="T57" style:family="text">
      <style:text-properties style:use-window-font-color="true" loext:opacity="0%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use-window-font-color="true" loext:opacity="0%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use-window-font-color="true" loext:opacity="0%" fo:font-style="normal" fo:font-weight="bold" officeooo:rsid="009ee7a9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use-window-font-color="true" loext:opacity="0%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use-window-font-color="true" loext:opacity="0%" fo:background-color="transparent" loext:char-shading-value="0"/>
    </style:style>
    <style:style style:name="T62" style:family="text">
      <style:text-properties style:use-window-font-color="true" loext:opacity="0%" style:font-name-complex="Times New Roman"/>
    </style:style>
    <style:style style:name="T63" style:family="text">
      <style:text-properties style:use-window-font-color="true" loext:opacity="0%" officeooo:rsid="00dd1a84" style:font-name-complex="Times New Roman"/>
    </style:style>
    <style:style style:name="T64" style:family="text">
      <style:text-properties style:use-window-font-color="true" loext:opacity="0%" officeooo:rsid="002bb0f8" style:font-name-complex="Times New Roman"/>
    </style:style>
    <style:style style:name="T65" style:family="text">
      <style:text-properties style:use-window-font-color="true" loext:opacity="0%" officeooo:rsid="00a6ab44" style:font-name-complex="Times New Roman"/>
    </style:style>
    <style:style style:name="T66" style:family="text">
      <style:text-properties style:use-window-font-color="true" loext:opacity="0%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fo:font-style="normal" style:text-underline-style="none" fo:font-weight="normal" officeooo:rsid="00923bd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style:use-window-font-color="true" loext:opacity="0%" officeooo:rsid="00217c70"/>
    </style:style>
    <style:style style:name="T71" style:family="text">
      <style:text-properties style:use-window-font-color="true" loext:opacity="0%" officeooo:rsid="007303a5"/>
    </style:style>
    <style:style style:name="T72" style:family="text">
      <style:text-properties style:use-window-font-color="true" loext:opacity="0%" officeooo:rsid="00a7daf5"/>
    </style:style>
    <style:style style:name="T73" style:family="text">
      <style:text-properties style:use-window-font-color="true" loext:opacity="0%" officeooo:rsid="00d6f9e1"/>
    </style:style>
    <style:style style:name="T74" style:family="text">
      <style:text-properties style:use-window-font-color="true" loext:opacity="0%" style:font-name="Times New Roman" fo:font-size="12pt" officeooo:rsid="00b63537" fo:background-color="transparent" loext:char-shading-value="0" style:font-size-asian="12pt" style:font-name-complex="Times New Roman" style:font-size-complex="12pt"/>
    </style:style>
    <style:style style:name="T75" style:family="text">
      <style:text-properties style:use-window-font-color="true" loext:opacity="0%" style:font-name="Times New Roman" fo:font-size="12pt" officeooo:rsid="00e64170" fo:background-color="transparent" loext:char-shading-value="0" style:font-size-asian="12pt" style:font-name-complex="Times New Roman" style:font-size-complex="12pt"/>
    </style:style>
    <style:style style:name="T76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98d9f8" fo:background-color="transparent" loext:char-shading-value="0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cf9fe3" fo:background-color="transparent" loext:char-shading-value="0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cfcba5" fo:background-color="transparent" loext:char-shading-value="0" style:font-style-asian="italic" style:font-weight-asian="bold" style:font-style-complex="italic" style:font-weight-complex="bold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8acf29" style:font-style-asian="italic" style:font-style-complex="italic"/>
    </style:style>
    <style:style style:name="T85" style:family="text">
      <style:text-properties fo:color="#000000" loext:opacity="100%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fo:color="#000000" loext:opacity="100%" officeooo:rsid="00316c64" style:font-name-asian="Times New Roman1" style:font-name-complex="Times New Roman"/>
    </style:style>
    <style:style style:name="T87" style:family="text">
      <style:text-properties fo:color="#000000" loext:opacity="100%" officeooo:rsid="0099280b" style:font-name-asian="Times New Roman1" style:font-name-complex="Times New Roman"/>
    </style:style>
    <style:style style:name="T88" style:family="text">
      <style:text-properties fo:color="#000000" loext:opacity="100%" officeooo:rsid="002e8589" style:font-name-asian="Times New Roman1" style:font-name-complex="Times New Roman"/>
    </style:style>
    <style:style style:name="T89" style:family="text">
      <style:text-properties fo:color="#000000" loext:opacity="100%" officeooo:rsid="0047cf10" style:font-name-asian="Times New Roman1" style:font-name-complex="Times New Roman"/>
    </style:style>
    <style:style style:name="T90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91" style:family="text">
      <style:text-properties fo:color="#000000" loext:opacity="100%"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92" style:family="text">
      <style:text-properties fo:color="#000000" loext:opacity="100%"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93" style:family="text">
      <style:text-properties fo:color="#000000" loext:opacity="100%"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94" style:family="text">
      <style:text-properties fo:color="#000000" loext:opacity="100%"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95" style:family="text">
      <style:text-properties fo:color="#000000" loext:opacity="100%"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96" style:family="text">
      <style:text-properties fo:color="#000000" loext:opacity="100%"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97" style:family="text">
      <style:text-properties fo:color="#000000" loext:opacity="100%"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98" style:family="text">
      <style:text-properties fo:color="#000000" loext:opacity="100%"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99" style:family="text">
      <style:text-properties fo:color="#000000" loext:opacity="100%"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100" style:family="text">
      <style:text-properties fo:color="#000000" loext:opacity="100%"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101" style:family="text">
      <style:text-properties fo:color="#000000" loext:opacity="100%"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102" style:family="text">
      <style:text-properties fo:color="#000000" loext:opacity="100%" style:font-name="Times New Roman" fo:font-size="12pt" fo:font-style="italic" officeooo:rsid="0042996b" fo:background-color="transparent" loext:char-shading-value="0" style:font-name-asian="Times New Roman1" style:font-size-asian="12pt" style:font-style-asian="italic" style:font-name-complex="Times New Roman" style:font-size-complex="12pt" style:font-style-complex="italic"/>
    </style:style>
    <style:style style:name="T103" style:family="text">
      <style:text-properties style:font-name="Times New Roman" fo:background-color="transparent" loext:char-shading-value="0"/>
    </style:style>
    <style:style style:name="T104" style:family="text">
      <style:text-properties style:font-name="Times New Roman" officeooo:rsid="00db9209" fo:background-color="transparent" loext:char-shading-value="0"/>
    </style:style>
    <style:style style:name="T105" style:family="text">
      <style:text-properties style:font-name="Times New Roman" officeooo:rsid="0098d9f8" fo:background-color="transparent" loext:char-shading-value="0"/>
    </style:style>
    <style:style style:name="T106" style:family="text">
      <style:text-properties style:font-name="Times New Roman" officeooo:rsid="00db9838" fo:background-color="transparent" loext:char-shading-value="0"/>
    </style:style>
    <style:style style:name="T107" style:family="text">
      <style:text-properties style:font-name="Times New Roman" fo:font-size="12pt" officeooo:rsid="023092c7" fo:background-color="transparent" loext:char-shading-value="0" style:font-size-asian="12pt" style:font-name-complex="Times New Roman" style:font-size-complex="12pt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2bb0f8" style:font-weight-asian="normal" style:font-weight-complex="normal"/>
    </style:style>
    <style:style style:name="T110" style:family="text">
      <style:text-properties fo:font-weight="normal" officeooo:rsid="009c5ce0" style:font-weight-asian="normal" style:font-weight-complex="normal"/>
    </style:style>
    <style:style style:name="T111" style:family="text">
      <style:text-properties fo:font-weight="normal" officeooo:rsid="009c819a" style:font-weight-asian="normal" style:font-weight-complex="normal"/>
    </style:style>
    <style:style style:name="T112" style:family="text">
      <style:text-properties fo:font-weight="normal" officeooo:rsid="009daecb" style:font-weight-asian="normal" style:font-weight-complex="normal"/>
    </style:style>
    <style:style style:name="T113" style:family="text">
      <style:text-properties fo:font-weight="normal" officeooo:rsid="010e372f" style:font-weight-asian="normal" style:font-weight-complex="normal"/>
    </style:style>
    <style:style style:name="T114" style:family="text">
      <style:text-properties fo:font-weight="normal" officeooo:rsid="009b5f4d" style:font-weight-asian="normal" style:font-weight-complex="normal"/>
    </style:style>
    <style:style style:name="T115" style:family="text">
      <style:text-properties fo:font-weight="normal" officeooo:rsid="00a6ab44" style:font-weight-asian="normal" style:font-weight-complex="normal"/>
    </style:style>
    <style:style style:name="T116" style:family="text">
      <style:text-properties fo:font-weight="normal" officeooo:rsid="00ae1ebe" style:font-weight-asian="normal" style:font-weight-complex="normal"/>
    </style:style>
    <style:style style:name="T117" style:family="text">
      <style:text-properties fo:font-weight="normal" officeooo:rsid="00b2d4e0" style:font-weight-asian="normal" style:font-weight-complex="normal"/>
    </style:style>
    <style:style style:name="T118" style:family="text">
      <style:text-properties fo:font-weight="normal" officeooo:rsid="00c2eb2e" style:font-weight-asian="normal" style:font-weight-complex="normal"/>
    </style:style>
    <style:style style:name="T119" style:family="text">
      <style:text-properties fo:font-weight="normal" officeooo:rsid="00c321b3" style:font-weight-asian="normal" style:font-weight-complex="normal"/>
    </style:style>
    <style:style style:name="T120" style:family="text">
      <style:text-properties fo:font-weight="normal" officeooo:rsid="00c3db89" style:font-weight-asian="normal" style:font-weight-complex="normal"/>
    </style:style>
    <style:style style:name="T121" style:family="text">
      <style:text-properties fo:font-weight="normal" officeooo:rsid="00c590b4" style:font-weight-asian="normal" style:font-weight-complex="normal"/>
    </style:style>
    <style:style style:name="T122" style:family="text">
      <style:text-properties fo:font-weight="normal" officeooo:rsid="00e139cb" style:font-weight-asian="normal" style:font-weight-complex="normal"/>
    </style:style>
    <style:style style:name="T123" style:family="text">
      <style:text-properties fo:font-weight="normal" officeooo:rsid="00e51c5e" style:font-weight-asian="normal" style:font-weight-complex="normal"/>
    </style:style>
    <style:style style:name="T124" style:family="text">
      <style:text-properties fo:font-weight="normal" officeooo:rsid="009b5f4d" fo:background-color="#ffffff" loext:char-shading-value="0" style:font-weight-asian="normal" style:font-weight-complex="normal"/>
    </style:style>
    <style:style style:name="T125" style:family="text">
      <style:text-properties fo:font-weight="normal" fo:background-color="transparent" loext:char-shading-value="0" style:font-weight-asian="normal" style:font-weight-complex="normal"/>
    </style:style>
    <style:style style:name="T126" style:family="text">
      <style:text-properties fo:font-weight="normal" officeooo:rsid="00a6ab44" fo:background-color="transparent" loext:char-shading-value="0" style:font-weight-asian="normal" style:font-weight-complex="normal"/>
    </style:style>
    <style:style style:name="T127" style:family="text">
      <style:text-properties fo:font-weight="normal" officeooo:rsid="00b2d4e0" fo:background-color="transparent" loext:char-shading-value="0" style:font-weight-asian="normal" style:font-weight-complex="normal"/>
    </style:style>
    <style:style style:name="T128" style:family="text">
      <style:text-properties fo:font-weight="normal" officeooo:rsid="00b4ff43" fo:background-color="transparent" loext:char-shading-value="0" style:font-weight-asian="normal" style:font-weight-complex="normal"/>
    </style:style>
    <style:style style:name="T129" style:family="text">
      <style:text-properties fo:font-weight="normal" officeooo:rsid="00e51c5e" fo:background-color="transparent" loext:char-shading-value="0" style:font-weight-asian="normal" style:font-weight-complex="normal"/>
    </style:style>
    <style:style style:name="T1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c2eb2e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34" style:family="text">
      <style:text-properties fo:font-style="normal" fo:font-weight="normal" officeooo:rsid="00973a98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officeooo:rsid="00db9209"/>
    </style:style>
    <style:style style:name="T136" style:family="text">
      <style:text-properties officeooo:rsid="000287f5"/>
    </style:style>
    <style:style style:name="T137" style:family="text">
      <style:text-properties officeooo:rsid="005baf93"/>
    </style:style>
    <style:style style:name="T138" style:family="text">
      <style:text-properties officeooo:rsid="000b5b10"/>
    </style:style>
    <style:style style:name="T139" style:family="text">
      <style:text-properties officeooo:rsid="0075030e"/>
    </style:style>
    <style:style style:name="T140" style:family="text">
      <style:text-properties officeooo:rsid="017f39a5"/>
    </style:style>
    <style:style style:name="T141" style:family="text">
      <style:text-properties fo:background-color="#ffffff" loext:char-shading-value="0"/>
    </style:style>
    <style:style style:name="T142" style:family="text">
      <style:text-properties officeooo:rsid="005baf93" fo:background-color="#ffffff" loext:char-shading-value="0"/>
    </style:style>
    <style:style style:name="T143" style:family="text">
      <style:text-properties officeooo:rsid="01ce23b1" fo:background-color="#ffffff" loext:char-shading-value="0"/>
    </style:style>
    <style:style style:name="T144" style:family="text">
      <style:text-properties officeooo:rsid="0016c4bb" fo:background-color="#ffffff" loext:char-shading-value="0"/>
    </style:style>
    <style:style style:name="T145" style:family="text">
      <style:text-properties officeooo:rsid="0195fbb7" fo:background-color="#ffffff" loext:char-shading-value="0"/>
    </style:style>
    <style:style style:name="T146" style:family="text">
      <style:text-properties officeooo:rsid="00973a98" fo:background-color="#ffffff" loext:char-shading-value="0"/>
    </style:style>
    <style:style style:name="T147" style:family="text">
      <style:text-properties officeooo:rsid="01283281" fo:background-color="#ffffff" loext:char-shading-value="0"/>
    </style:style>
    <style:style style:name="T148" style:family="text">
      <style:text-properties officeooo:rsid="00d5528e" fo:background-color="#ffffff" loext:char-shading-value="0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05baf93" fo:background-color="transparent" loext:char-shading-value="0"/>
    </style:style>
    <style:style style:name="T151" style:family="text">
      <style:text-properties officeooo:rsid="0076ee56" fo:background-color="transparent" loext:char-shading-value="0"/>
    </style:style>
    <style:style style:name="T152" style:family="text">
      <style:text-properties officeooo:rsid="002bb0f8" fo:background-color="transparent" loext:char-shading-value="0"/>
    </style:style>
    <style:style style:name="T153" style:family="text">
      <style:text-properties officeooo:rsid="017f39a5" fo:background-color="transparent" loext:char-shading-value="0"/>
    </style:style>
    <style:style style:name="T154" style:family="text">
      <style:text-properties officeooo:rsid="00de83ff" fo:background-color="transparent" loext:char-shading-value="0"/>
    </style:style>
    <style:style style:name="T155" style:family="text">
      <style:text-properties officeooo:rsid="00973a98" fo:background-color="transparent" loext:char-shading-value="0"/>
    </style:style>
    <style:style style:name="T156" style:family="text">
      <style:text-properties officeooo:rsid="0098d9f8" fo:background-color="transparent" loext:char-shading-value="0"/>
    </style:style>
    <style:style style:name="T157" style:family="text">
      <style:text-properties officeooo:rsid="00b61f46" fo:background-color="transparent" loext:char-shading-value="0"/>
    </style:style>
    <style:style style:name="T158" style:family="text">
      <style:text-properties officeooo:rsid="00b1732a" fo:background-color="transparent" loext:char-shading-value="0"/>
    </style:style>
    <style:style style:name="T159" style:family="text">
      <style:text-properties officeooo:rsid="00cc6920" fo:background-color="transparent" loext:char-shading-value="0"/>
    </style:style>
    <style:style style:name="T160" style:family="text">
      <style:text-properties officeooo:rsid="00cec56b" fo:background-color="transparent" loext:char-shading-value="0"/>
    </style:style>
    <style:style style:name="T161" style:family="text">
      <style:text-properties officeooo:rsid="01766532"/>
    </style:style>
    <style:style style:name="T162" style:family="text">
      <style:text-properties officeooo:rsid="02859f51"/>
    </style:style>
    <style:style style:name="T163" style:family="text">
      <style:text-properties officeooo:rsid="0025c81e"/>
    </style:style>
    <style:style style:name="T164" style:family="text">
      <style:text-properties officeooo:rsid="00a4beaf"/>
    </style:style>
    <style:style style:name="T165" style:family="text">
      <style:text-properties fo:font-variant="small-caps" fo:font-style="normal" fo:font-weight="bold" style:font-style-asian="normal" style:font-weight-asian="bold" style:font-style-complex="normal"/>
    </style:style>
    <style:style style:name="T166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67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68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69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70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size="12pt" fo:font-weight="normal" officeooo:rsid="0098d9f8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size="12pt" fo:font-weight="normal" officeooo:rsid="019a41db" style:font-size-asian="12pt" style:font-weight-asian="normal" style:font-size-complex="12pt" style:font-weight-complex="normal"/>
    </style:style>
    <style:style style:name="T183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184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5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6" style:family="text">
      <style:text-properties fo:font-size="12pt" style:font-size-asian="12pt" style:font-size-complex="12pt"/>
    </style:style>
    <style:style style:name="T187" style:family="text">
      <style:text-properties fo:font-size="12pt" officeooo:rsid="0090d097" style:font-size-asian="12pt" style:font-size-complex="12pt"/>
    </style:style>
    <style:style style:name="T188" style:family="text">
      <style:text-properties fo:font-size="12pt" officeooo:rsid="003871cf" style:font-size-asian="12pt" style:font-size-complex="12pt"/>
    </style:style>
    <style:style style:name="T189" style:family="text">
      <style:text-properties fo:font-size="12pt" officeooo:rsid="00427234" style:font-size-asian="12pt" style:font-size-complex="12pt"/>
    </style:style>
    <style:style style:name="T190" style:family="text">
      <style:text-properties fo:font-size="12pt" officeooo:rsid="00419e81" style:font-size-asian="12pt" style:font-size-complex="12pt"/>
    </style:style>
    <style:style style:name="T191" style:family="text">
      <style:text-properties fo:font-size="12pt" officeooo:rsid="009c5ce0" style:font-size-asian="12pt" style:font-size-complex="12pt"/>
    </style:style>
    <style:style style:name="T192" style:family="text">
      <style:text-properties fo:font-size="12pt" officeooo:rsid="009c819a" style:font-size-asian="12pt" style:font-size-complex="12pt"/>
    </style:style>
    <style:style style:name="T193" style:family="text">
      <style:text-properties fo:font-size="12pt" officeooo:rsid="00469944" style:font-size-asian="12pt" style:font-size-complex="12pt"/>
    </style:style>
    <style:style style:name="T194" style:family="text">
      <style:text-properties fo:font-size="12pt" officeooo:rsid="0080e0df" style:font-size-asian="12pt" style:font-size-complex="12pt"/>
    </style:style>
    <style:style style:name="T195" style:family="text">
      <style:text-properties fo:font-size="12pt" officeooo:rsid="00a8f121" style:font-size-asian="12pt" style:font-size-complex="12pt"/>
    </style:style>
    <style:style style:name="T196" style:family="text">
      <style:text-properties fo:font-size="12pt" officeooo:rsid="00a6ab44" style:font-size-asian="12pt" style:font-size-complex="12pt"/>
    </style:style>
    <style:style style:name="T197" style:family="text">
      <style:text-properties fo:font-size="12pt" officeooo:rsid="0146e202" style:font-size-asian="12pt" style:font-size-complex="12pt"/>
    </style:style>
    <style:style style:name="T198" style:family="text">
      <style:text-properties fo:font-size="12pt" officeooo:rsid="00db9f02" style:font-size-asian="12pt" style:font-size-complex="12pt"/>
    </style:style>
    <style:style style:name="T199" style:family="text">
      <style:text-properties fo:font-size="12pt" officeooo:rsid="00e24b44" style:font-size-asian="12pt" style:font-size-complex="12pt"/>
    </style:style>
    <style:style style:name="T200" style:family="text">
      <style:text-properties fo:font-size="12pt" officeooo:rsid="011526bf" style:font-size-asian="12pt" style:font-size-complex="12pt"/>
    </style:style>
    <style:style style:name="T201" style:family="text">
      <style:text-properties fo:font-size="12pt" officeooo:rsid="010e372f" style:font-size-asian="12pt" style:font-size-complex="12pt"/>
    </style:style>
    <style:style style:name="T202" style:family="text">
      <style:text-properties fo:font-size="12pt" officeooo:rsid="009b5f4d" style:font-size-asian="12pt" style:font-size-complex="12pt"/>
    </style:style>
    <style:style style:name="T203" style:family="text">
      <style:text-properties officeooo:rsid="00de83ff"/>
    </style:style>
    <style:style style:name="T204" style:family="text">
      <style:text-properties officeooo:rsid="007d5707"/>
    </style:style>
    <style:style style:name="T205" style:family="text">
      <style:text-properties officeooo:rsid="0036a215"/>
    </style:style>
    <style:style style:name="T206" style:family="text">
      <style:text-properties officeooo:rsid="0071f707"/>
    </style:style>
    <style:style style:name="T207" style:family="text">
      <style:text-properties officeooo:rsid="00e1192a"/>
    </style:style>
    <style:style style:name="T208" style:family="text">
      <style:text-properties officeooo:rsid="007dbaea" style:font-weight-complex="normal"/>
    </style:style>
    <style:style style:name="T209" style:family="text">
      <style:text-properties officeooo:rsid="00836384" style:font-weight-complex="normal"/>
    </style:style>
    <style:style style:name="T210" style:family="text">
      <style:text-properties officeooo:rsid="00894e2b"/>
    </style:style>
    <style:style style:name="T211" style:family="text">
      <style:text-properties officeooo:rsid="008acf29"/>
    </style:style>
    <style:style style:name="T212" style:family="text">
      <style:text-properties officeooo:rsid="005cda0d"/>
    </style:style>
    <style:style style:name="T213" style:family="text">
      <style:text-properties officeooo:rsid="014235ef"/>
    </style:style>
    <style:style style:name="T214" style:family="text">
      <style:text-properties officeooo:rsid="00f8b283"/>
    </style:style>
    <style:style style:name="T215" style:family="text">
      <style:text-properties officeooo:rsid="00c3500b"/>
    </style:style>
    <style:style style:name="T216" style:family="text">
      <style:text-properties officeooo:rsid="00640f77"/>
    </style:style>
    <style:style style:name="T217" style:family="text">
      <style:text-properties officeooo:rsid="00ae2580"/>
    </style:style>
    <style:style style:name="T218" style:family="text">
      <style:text-properties officeooo:rsid="00a7f0b9"/>
    </style:style>
    <style:style style:name="T219" style:family="text">
      <style:text-properties officeooo:rsid="01435798"/>
    </style:style>
    <style:style style:name="T220" style:family="text">
      <style:text-properties officeooo:rsid="0027d25b"/>
    </style:style>
    <style:style style:name="T221" style:family="text">
      <style:text-properties officeooo:rsid="002e3791"/>
    </style:style>
    <style:style style:name="T222" style:family="text">
      <style:text-properties officeooo:rsid="01283281"/>
    </style:style>
    <style:style style:name="T223" style:family="text">
      <style:text-properties officeooo:rsid="002de0ba"/>
    </style:style>
    <style:style style:name="T224" style:family="text">
      <style:text-properties officeooo:rsid="002bb0f8"/>
    </style:style>
    <style:style style:name="T225" style:family="text">
      <style:text-properties officeooo:rsid="007dbaea"/>
    </style:style>
    <style:style style:name="T226" style:family="text">
      <style:text-properties officeooo:rsid="002ef9fc"/>
    </style:style>
    <style:style style:name="T227" style:family="text">
      <style:text-properties officeooo:rsid="019c8f8a"/>
    </style:style>
    <style:style style:name="T228" style:family="text">
      <style:text-properties officeooo:rsid="0016c4bb"/>
    </style:style>
    <style:style style:name="T229" style:family="text">
      <style:text-properties officeooo:rsid="0016c4bb" style:font-name-asian="Times New Roman" style:font-name-complex="Times New Roman"/>
    </style:style>
    <style:style style:name="T230" style:family="text">
      <style:text-properties officeooo:rsid="022f5458" style:font-name-asian="Times New Roman" style:font-name-complex="Times New Roman"/>
    </style:style>
    <style:style style:name="T231" style:family="text">
      <style:text-properties officeooo:rsid="002c4e69" style:font-name-asian="Times New Roman" style:font-name-complex="Times New Roman"/>
    </style:style>
    <style:style style:name="T232" style:family="text">
      <style:text-properties officeooo:rsid="002e1d0a" style:font-name-asian="Times New Roman" style:font-name-complex="Times New Roman"/>
    </style:style>
    <style:style style:name="T233" style:family="text">
      <style:text-properties officeooo:rsid="0047cf10" style:font-name-asian="Times New Roman" style:font-name-complex="Times New Roman"/>
    </style:style>
    <style:style style:name="T234" style:family="text">
      <style:text-properties officeooo:rsid="00a7daf5" style:font-name-asian="Times New Roman" style:font-name-complex="Times New Roman"/>
    </style:style>
    <style:style style:name="T235" style:family="text">
      <style:text-properties officeooo:rsid="00b4ff43" style:font-name-asian="Times New Roman" style:font-name-complex="Times New Roman"/>
    </style:style>
    <style:style style:name="T236" style:family="text">
      <style:text-properties officeooo:rsid="00618f99"/>
    </style:style>
    <style:style style:name="T237" style:family="text">
      <style:text-properties officeooo:rsid="006baff5"/>
    </style:style>
    <style:style style:name="T238" style:family="text">
      <style:text-properties officeooo:rsid="007303a5"/>
    </style:style>
    <style:style style:name="T239" style:family="text">
      <style:text-properties officeooo:rsid="007793d4"/>
    </style:style>
    <style:style style:name="T240" style:family="text">
      <style:text-properties officeooo:rsid="0096a63d"/>
    </style:style>
    <style:style style:name="T241" style:family="text">
      <style:text-properties officeooo:rsid="0098d9f8"/>
    </style:style>
    <style:style style:name="T242" style:family="text">
      <style:text-properties officeooo:rsid="0098eecd"/>
    </style:style>
    <style:style style:name="T243" style:family="text">
      <style:text-properties officeooo:rsid="009958f4"/>
    </style:style>
    <style:style style:name="T244" style:family="text">
      <style:text-properties officeooo:rsid="009a6161"/>
    </style:style>
    <style:style style:name="T245" style:family="text">
      <style:text-properties officeooo:rsid="009a659c"/>
    </style:style>
    <style:style style:name="T246" style:family="text">
      <style:text-properties officeooo:rsid="009b5f4d"/>
    </style:style>
    <style:style style:name="T247" style:family="text">
      <style:text-properties officeooo:rsid="009bbe27"/>
    </style:style>
    <style:style style:name="T248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9" style:family="text">
      <style:text-properties style:text-outline="false" style:text-line-through-style="none" style:text-line-through-type="none" fo:font-style="normal" fo:text-shadow="none" style:text-underline-style="none" officeooo:rsid="01196312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50" style:family="text">
      <style:text-properties style:text-outline="false" style:text-line-through-style="none" style:text-line-through-type="none" fo:font-style="normal" fo:text-shadow="none" style:text-underline-style="none" officeooo:rsid="00ac0a60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51" style:family="text">
      <style:text-properties style:text-outline="false" style:text-line-through-style="none" style:text-line-through-type="none" fo:font-style="normal" fo:text-shadow="none" style:text-underline-style="none" officeooo:rsid="011902ba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52" style:family="text">
      <style:text-properties style:text-outline="false" style:text-line-through-style="none" style:text-line-through-type="none" fo:font-style="normal" fo:text-shadow="none" style:text-underline-style="none" officeooo:rsid="00b7f2c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53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54" style:family="text">
      <style:text-properties style:text-outline="false" style:text-line-through-style="none" style:text-line-through-type="none" fo:font-style="normal" fo:text-shadow="none" style:text-underline-style="none" fo:font-weight="bold" officeooo:rsid="009bbe27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55" style:family="text">
      <style:text-properties style:text-outline="false" style:text-line-through-style="none" style:text-line-through-type="none" fo:font-style="normal" fo:text-shadow="none" style:text-underline-style="none" fo:font-weight="bold" officeooo:rsid="01196312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56" style:family="text">
      <style:text-properties officeooo:rsid="009c819a"/>
    </style:style>
    <style:style style:name="T257" style:family="text">
      <style:text-properties officeooo:rsid="009daecb"/>
    </style:style>
    <style:style style:name="T258" style:family="text">
      <style:text-properties officeooo:rsid="009ee7a9"/>
    </style:style>
    <style:style style:name="T259" style:family="text">
      <style:text-properties fo:font-size="10pt" style:font-size-asian="10pt" style:font-size-complex="10pt"/>
    </style:style>
    <style:style style:name="T260" style:family="text">
      <style:text-properties fo:font-size="10pt" officeooo:rsid="009ee7a9" style:font-size-asian="10pt" style:font-size-complex="10pt"/>
    </style:style>
    <style:style style:name="T261" style:family="text">
      <style:text-properties fo:font-size="10pt" officeooo:rsid="00a6ab44" style:font-size-asian="10pt" style:font-size-complex="10pt"/>
    </style:style>
    <style:style style:name="T262" style:family="text">
      <style:text-properties officeooo:rsid="00a1eadb"/>
    </style:style>
    <style:style style:name="T263" style:family="text">
      <style:text-properties officeooo:rsid="00a6ab44"/>
    </style:style>
    <style:style style:name="T264" style:family="text">
      <style:text-properties officeooo:rsid="00aa05b3"/>
    </style:style>
    <style:style style:name="T265" style:family="text">
      <style:text-properties officeooo:rsid="00ac0a60"/>
    </style:style>
    <style:style style:name="T266" style:family="text">
      <style:text-properties officeooo:rsid="00ac2f86"/>
    </style:style>
    <style:style style:name="T267" style:family="text">
      <style:text-properties officeooo:rsid="00ae9c28"/>
    </style:style>
    <style:style style:name="T268" style:family="text">
      <style:text-properties officeooo:rsid="00b17733"/>
    </style:style>
    <style:style style:name="T269" style:family="text">
      <style:text-properties officeooo:rsid="00b2d4e0"/>
    </style:style>
    <style:style style:name="T270" style:family="text">
      <style:text-properties officeooo:rsid="00b5d08a"/>
    </style:style>
    <style:style style:name="T271" style:family="text">
      <style:text-properties officeooo:rsid="00b7f2ce"/>
    </style:style>
    <style:style style:name="T272" style:family="text">
      <style:text-properties officeooo:rsid="00b9f22f"/>
    </style:style>
    <style:style style:name="T273" style:family="text">
      <style:text-properties officeooo:rsid="00b9ff1f"/>
    </style:style>
    <style:style style:name="T274" style:family="text">
      <style:text-properties officeooo:rsid="00ba798a"/>
    </style:style>
    <style:style style:name="T275" style:family="text">
      <style:text-properties officeooo:rsid="00bb58cb"/>
    </style:style>
    <style:style style:name="T276" style:family="text">
      <style:text-properties officeooo:rsid="00bbc6f1"/>
    </style:style>
    <style:style style:name="T277" style:family="text">
      <style:text-properties officeooo:rsid="00be241a"/>
    </style:style>
    <style:style style:name="T278" style:family="text">
      <style:text-properties officeooo:rsid="00befef5"/>
    </style:style>
    <style:style style:name="T279" style:family="text">
      <style:text-properties officeooo:rsid="00bf639f"/>
    </style:style>
    <style:style style:name="T280" style:family="text">
      <style:text-properties officeooo:rsid="00bf664b"/>
    </style:style>
    <style:style style:name="T281" style:family="text">
      <style:text-properties officeooo:rsid="00c14088"/>
    </style:style>
    <style:style style:name="T282" style:family="text">
      <style:text-properties officeooo:rsid="00c2eb2e"/>
    </style:style>
    <style:style style:name="T283" style:family="text">
      <style:text-properties officeooo:rsid="00c43c53"/>
    </style:style>
    <style:style style:name="T284" style:family="text">
      <style:text-properties officeooo:rsid="00c8fba9"/>
    </style:style>
    <style:style style:name="T285" style:family="text">
      <style:text-properties officeooo:rsid="00c9ab50"/>
    </style:style>
    <style:style style:name="T286" style:family="text">
      <style:text-properties officeooo:rsid="00d07913"/>
    </style:style>
    <style:style style:name="T287" style:family="text">
      <style:text-properties officeooo:rsid="00d76d5a"/>
    </style:style>
    <style:style style:name="T288" style:family="text">
      <style:text-properties officeooo:rsid="00db9838"/>
    </style:style>
    <style:style style:name="T289" style:family="text">
      <style:text-properties officeooo:rsid="00dd548b"/>
    </style:style>
    <style:style style:name="T290" style:family="text">
      <style:text-properties officeooo:rsid="00e5cb29"/>
    </style:style>
    <style:style style:name="T291" style:family="text">
      <style:text-properties officeooo:rsid="00e64170"/>
    </style:style>
    <style:style style:name="T292" style:family="text">
      <style:text-properties officeooo:rsid="0090d09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><text:span text:style-name="T19">RELATÓRIO </text:span><text:span text:style-name="T22">DE AUDITORIA INTERNA </text:span><text:span text:style-name="T20">N.º </text:span><text:span text:style-name="T27">01</text:span><text:span text:style-name="T20">/AUDIN/UFFS/201</text:span><text:span text:style-name="T23">8</text:span></text:p>
      <text:p text:style-name="P178"><text:span text:style-name="T12"><text:s/></text:span><text:span text:style-name="T13">INFORMATIVO – </text:span><text:span text:style-name="T14">ATIVIDADES DE </text:span><text:span text:style-name="T12">AUDITO</text:span><text:span text:style-name="T20">RIA </text:span><text:span text:style-name="T21">INTERNA</text:span></text:p>
      <text:p text:style-name="P179"><text:span text:style-name="T23">1</text:span><text:span text:style-name="T18">° Trimestre de 201</text:span><text:span text:style-name="T26">8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7">Tipo de Auditoria</text:p>
          </table:table-cell>
          <table:table-cell table:style-name="Tabela1.B1" office:value-type="string">
            <text:p text:style-name="P180">Informativa</text:p>
          </table:table-cell>
        </table:table-row>
        <table:table-row table:style-name="Tabela1.2">
          <table:table-cell table:style-name="Tabela1.A2" office:value-type="string">
            <text:p text:style-name="P186">Exercício</text:p>
          </table:table-cell>
          <table:table-cell table:style-name="Tabela1.B2" office:value-type="string">
            <text:p text:style-name="P182">201<text:span text:style-name="T240">8</text:span></text:p>
          </table:table-cell>
        </table:table-row>
        <table:table-row>
          <table:table-cell table:style-name="Tabela1.A3" office:value-type="string">
            <text:p text:style-name="P186">Unidade Auditada</text:p>
          </table:table-cell>
          <table:table-cell table:style-name="Tabela1.B3" office:value-type="string">
            <text:p text:style-name="P180">AUDIN</text:p>
          </table:table-cell>
        </table:table-row>
        <table:table-row>
          <table:table-cell table:style-name="Tabela1.A2" office:value-type="string">
            <text:p text:style-name="P186">UG</text:p>
          </table:table-cell>
          <table:table-cell table:style-name="Tabela1.B4" office:value-type="string">
            <text:p text:style-name="P183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8">Tema/Processo/</text:p>
            <text:p text:style-name="P188">Macroprocesso</text:p>
          </table:table-cell>
          <table:table-cell table:style-name="Tabela2.B1" office:value-type="string">
            <text:p text:style-name="P181">Fortalecimento AUDIN</text:p>
          </table:table-cell>
        </table:table-row>
        <table:table-row>
          <table:table-cell table:style-name="Tabela2.A2" office:value-type="string">
            <text:p text:style-name="P189">OS n°</text:p>
          </table:table-cell>
          <table:table-cell table:style-name="Tabela2.B2" office:value-type="string">
            <text:p text:style-name="P184"><text:span text:style-name="T240">3</text:span>/201<text:span text:style-name="T240">8</text:span></text:p>
          </table:table-cell>
        </table:table-row>
        <table:table-row>
          <table:table-cell table:style-name="Tabela2.A3" office:value-type="string">
            <text:p text:style-name="P190">Processo n°</text:p>
          </table:table-cell>
          <table:table-cell table:style-name="Tabela2.B3" office:value-type="string">
            <text:p text:style-name="P185">23205.000<text:span text:style-name="T240">131</text:span>/201<text:span text:style-name="T240">8</text:span>-<text:span text:style-name="T240">23</text:span></text:p>
          </table:table-cell>
        </table:table-row>
        <table:table-row>
          <table:table-cell table:style-name="Tabela2.A2" office:value-type="string">
            <text:p text:style-name="P191">Período de Realização</text:p>
          </table:table-cell>
          <table:table-cell table:style-name="Tabela2.B2" office:value-type="string">
            <text:p text:style-name="P184"><text:span text:style-name="T240">Janeiro a Março </text:span>de 201<text:span text:style-name="T240">8</text:span></text:p>
          </table:table-cell>
        </table:table-row>
      </table:table>
      <text:p text:style-name="P11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92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93">Taíz Viviane Dos Santos </text:p>
          </table:table-cell>
          <table:table-cell table:style-name="Tabela3.B2" office:value-type="string">
            <text:p text:style-name="P193">Auditora-<text:span text:style-name="T137">chefe</text:span></text:p>
          </table:table-cell>
        </table:table-row>
        <table:table-row>
          <table:table-cell table:style-name="Tabela3.A2" office:value-type="string">
            <text:p text:style-name="P193">Marisa Zamboni Piere<text:span text:style-name="T138">z</text:span>an </text:p>
          </table:table-cell>
          <table:table-cell table:style-name="Tabela3.B3" office:value-type="string">
            <text:p text:style-name="P193">Assistente d<text:span text:style-name="T139">a</text:span> Auditoria <text:span text:style-name="T140">Interna</text:span></text:p>
          </table:table-cell>
        </table:table-row>
        <table:table-row>
          <table:table-cell table:style-name="Tabela3.A2" office:value-type="string">
            <text:p text:style-name="P194">Deisi Maria Dos Santos Klagenberg</text:p>
          </table:table-cell>
          <table:table-cell table:style-name="Tabela3.B4" office:value-type="string">
            <text:p text:style-name="P194">Auditora Interna</text:p>
          </table:table-cell>
        </table:table-row>
      </table:table>
      <text:p text:style-name="P177"/>
      <text:p text:style-name="P177"><text:tab/><text:span text:style-name="T141">A Auditoria Interna da UFFS, em obediência à Ordem de Serviço n.º </text:span><text:span text:style-name="T142">0</text:span><text:span text:style-name="T146">3</text:span><text:span text:style-name="T141">/AUDIN/UFFS/201</text:span><text:span text:style-name="T146">8</text:span><text:span text:style-name="T141">, de</text:span><text:span text:style-name="T142"> </text:span><text:span text:style-name="T146">11</text:span><text:span text:style-name="T143"> </text:span><text:span text:style-name="T144">de </text:span><text:span text:style-name="T145">janeiro</text:span><text:span text:style-name="T144"> </text:span><text:span text:style-name="T145">de 201</text:span><text:span text:style-name="T155">8</text:span><text:span text:style-name="T150"> (Processo </text:span><text:span text:style-name="T133">23205.000</text:span><text:span text:style-name="T134">131</text:span><text:span text:style-name="T133">/201</text:span><text:span text:style-name="T134">8</text:span><text:span text:style-name="T133">-</text:span><text:span text:style-name="T134">23</text:span><text:span text:style-name="T150">)</text:span><text:span text:style-name="T149">, be</text:span><text:span text:style-name="T141">m como de outros instrumentos legais pertinentes, apresenta </text:span><text:span text:style-name="T151">o </text:span><text:span text:style-name="T149">Relatório </text:span><text:span text:style-name="T150">n° </text:span><text:span text:style-name="T160">01/</text:span><text:span text:style-name="T150">AUDIN/UFFS/201</text:span><text:span text:style-name="T155">8</text:span><text:span text:style-name="T150"> – Informativo </text:span><text:span text:style-name="T152">de Atividades</text:span><text:span text:style-name="T153"> </text:span><text:span text:style-name="T149">de Auditoria </text:span><text:span text:style-name="T152">Interna – </text:span><text:span text:style-name="T10">1</text:span><text:span text:style-name="T8">° </text:span><text:span text:style-name="T9">trimestre</text:span><text:span text:style-name="T8"> de 201</text:span><text:span text:style-name="T11">8</text:span><text:span text:style-name="T7">.</text:span></text:p>
      <text:p text:style-name="P177"><text:tab/><text:span text:style-name="T161">S</text:span>alienta<text:span text:style-name="T161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62">sob o prisma de seus</text:span> controles internos, muito embora sua opinião não tenha natureza vinculante.</text:p>
      <text:p text:style-name="P176"><text:tab/><text:span text:style-name="T161">D</text:span>estaca<text:span text:style-name="T161">-se</text:span> o Art. 17, do Decreto <text:span text:style-name="T163">nº </text:span>3.591/00, o qual reza que a assessoria prestada pela <text:span text:style-name="T130">Auditoria Interna não elide ou prejudica a responsabilidade e o controle </text:span><text:span text:style-name="T131">interno </text:span><text:span text:style-name="T130">administrativo inerente a cada chefia</text:span>, que deve ser exercido em todos os níveis e órgãos, compreendendo: I<text:span text:style-name="T164"> – </text:span>instrumentos de controle de desempenho quanto à efetividade, eficiência e eficácia e da observância das normas que regulam a unidade administrativa, pela chefia competente; II<text:span text:style-name="T164"> – </text:span>instrumentos de controle da observância das normas gerais que regulam o <text:soft-page-break/>exercício das atividades auxiliares, pelos órgãos próprios de cada sistema; e III<text:span text:style-name="T164"> – </text:span>instrumentos de controle de aplicação dos recursos públicos e da guarda dos bens públicos.</text:p>
      <text:p text:style-name="P174"/>
      <text:h text:style-name="P199" text:outline-level="1"><text:span text:style-name="T165">I </text:span><text:span text:style-name="T166">O</text:span><text:span text:style-name="T165">bjetivo</text:span></text:h>
      <text:p text:style-name="P116"><text:span text:style-name="T169"><text:tab/></text:span><text:span text:style-name="T170">I</text:span><text:span text:style-name="T171">nformar, para conhecimento do </text:span><text:span text:style-name="T172">Conselho Curador, </text:span><text:span text:style-name="T173">do </text:span><text:span text:style-name="T174">C</text:span><text:span text:style-name="T171">ONSUNI, </text:span><text:span text:style-name="T175">através de sua Câmara de Administração, Planejamento e Gestão de Pessoas</text:span><text:span text:style-name="T171">, bem como </text:span><text:span text:style-name="T173">à</text:span><text:span text:style-name="T171"> </text:span><text:span text:style-name="T176">G</text:span><text:span text:style-name="T171">estão (Reitor, Pró-</text:span><text:span text:style-name="T177">R</text:span><text:span text:style-name="T171">eitores,</text:span><text:span text:style-name="T178"> </text:span><text:span text:style-name="T171">Secretários </text:span><text:span text:style-name="T176">E</text:span><text:span text:style-name="T171">speciais </text:span><text:span text:style-name="T179">e Direções dos </text:span><text:span text:style-name="T185">Campi</text:span><text:span text:style-name="T171">) </text:span><text:span text:style-name="T174">o </text:span><text:span text:style-name="T184">status </text:span><text:span text:style-name="T170">de </text:span><text:span text:style-name="T171">execução do Planejamento Anual de Atividades da Auditoria Interna – PAINT/201</text:span><text:span text:style-name="T181">8</text:span><text:span text:style-name="T171">, </text:span><text:span text:style-name="T170">considerado o</text:span><text:span text:style-name="T171"> </text:span><text:span text:style-name="T181">1</text:span><text:span text:style-name="T180">º</text:span><text:span text:style-name="T171"> </text:span><text:span text:style-name="T174">trimestre</text:span><text:span text:style-name="T171"> de 201</text:span><text:span text:style-name="T181">8</text:span><text:span text:style-name="T182">.</text:span></text:p>
      <text:p text:style-name="P196"/>
      <text:h text:style-name="P200" text:outline-level="1"><text:span text:style-name="T167">II </text:span><text:span text:style-name="T168">Relato Gerencial</text:span></text:h>
      <text:h text:style-name="P201" text:outline-level="2"><text:span text:style-name="T203">1.</text:span> <text:span text:style-name="T203">Das Ações da AUD</text:span><text:span text:style-name="T154">IN </text:span><text:span text:style-name="T149">no </text:span><text:span text:style-name="T156">1</text:span><text:span text:style-name="T152">° Trimestre</text:span><text:span text:style-name="T149"> de 201</text:span><text:span text:style-name="T156">8 </text:span></text:h>
      <text:p text:style-name="P92"><text:tab/>As ações de auditoria foram organizadas por meio de Ordens de Serviço, as quais foram divididas <text:span text:style-name="T204">de acordo com o tema/processo/macroprocesso</text:span> a ser examinad<text:span text:style-name="T135">o</text:span>, <text:span text:style-name="T204">observado o </text:span><text:a xlink:type="simple" xlink:href="https://www.uffs.edu.br/institucional/reitoria/auditoria_interna/plano_anual_de_atividades" text:style-name="Internet_20_link" text:visited-style-name="Visited_20_Internet_20_Link"><text:span text:style-name="T204">Plano Anual de Atividades de Auditoria Interna (PAINT) 2018</text:span></text:a>. </text:p>
      <text:p text:style-name="P93"><text:tab/>No decorrer da vigência das Ordens de Serviço, quando da necessidade de informações ou esclarecimentos para eventuais exames, <text:span text:style-name="T205">foram</text:span> expedidas Solicitações de Auditoria (SA) <text:span text:style-name="T206">ou Notas de Auditoria (NA)</text:span>. </text:p>
      <text:p text:style-name="P93"><text:tab/>As ações e técnicas de auditoria estão descritas no Decreto <text:span text:style-name="T207">nº</text:span> 3.591/2000, na Lei <text:span text:style-name="T207">nº</text:span> 10.180/2001, bem como em Instruções Normativas da Controladoria-Geral da União, da qual a Auditoria Interna está sob orientação normativa e supervisão técnica.</text:p>
      <text:p text:style-name="P94"><text:span text:style-name="T149"><text:tab/>No decorrer </text:span><text:span text:style-name="T125">do</text:span><text:span text:style-name="T7"> </text:span><text:span text:style-name="T78">1</text:span><text:span text:style-name="T79">º </text:span><text:span text:style-name="T80">trimestre</text:span><text:span text:style-name="T79"> do </text:span><text:span text:style-name="T77">exercício de 201</text:span><text:span text:style-name="T78">8</text:span><text:span text:style-name="T149"> a AUDIN expediu, </text:span><text:span text:style-name="T157">além de inúmeros e-mails,</text:span><text:span text:style-name="T149"> </text:span><text:span text:style-name="T158">um total de </text:span><text:span text:style-name="T81">3</text:span><text:span text:style-name="T82">7</text:span><text:span text:style-name="T77"> documentos</text:span><text:span text:style-name="T149">:</text:span><text:span text:style-name="T30"> </text:span><text:span text:style-name="T36">06 Ordens de Serviço; </text:span><text:span text:style-name="T31">RAINT 2017; </text:span><text:span text:style-name="T36">01 Parecer de Auditoria; </text:span><text:span text:style-name="T31">03</text:span><text:span text:style-name="T28"> </text:span><text:span text:style-name="T32">M</text:span><text:span text:style-name="T28">emorando</text:span><text:span text:style-name="T36">s</text:span><text:span text:style-name="T28">;</text:span><text:span text:style-name="T33"> </text:span><text:span text:style-name="T31">12</text:span><text:span text:style-name="T28"> </text:span><text:span text:style-name="T32">S</text:span><text:span text:style-name="T28">olicitações de </text:span><text:span text:style-name="T32">A</text:span><text:span text:style-name="T28">uditoria</text:span><text:span text:style-name="T37">; </text:span><text:span text:style-name="T36">09</text:span><text:span text:style-name="T38"> </text:span><text:span text:style-name="T35">Formulários (funcional/servidores); </text:span><text:span text:style-name="T31">03</text:span><text:span text:style-name="T35"> Mapas de Ocorrência (Folha Ponto/servidores)</text:span><text:span text:style-name="T34">; </text:span><text:span text:style-name="T31">01 Memorial Descritivo (Progressão por mérito – servidor); </text:span><text:span text:style-name="T36">01 Requerimento (funcional/servidor). Destes documentos foram autuados </text:span><text:span text:style-name="T24">0</text:span><text:span text:style-name="T25">7</text:span><text:span text:style-name="T24"> Processos</text:span><text:span text:style-name="T36"> (01 funcional/servidor e 06 Papéis de trabalho AUDIN). </text:span></text:p>
      <text:p text:style-name="P94"><text:span text:style-name="T36"><text:tab/></text:span><text:span text:style-name="T39">Além dos documentos expedidos pela AUDIN foram autuados mais </text:span><text:span text:style-name="T25">02 processos</text:span><text:span text:style-name="T39"> referentes </text:span><text:span text:style-name="T40">à</text:span><text:span text:style-name="T39"> Auditoria Interna: Processo para análise do RAINT 2017 pelo </text:span><text:soft-page-break/><text:span text:style-name="T39">CONSUNI/CAPGP e Processo referente </text:span><text:span text:style-name="T40">à</text:span><text:span text:style-name="T39"> auditoria da CGU – Ação de Controle 201702649 – Bens Imóveis.</text:span></text:p>
      <text:p text:style-name="P98"><text:span text:style-name="T29"><text:tab/></text:span>Conforme o <text:span text:style-name="T149">PAINT 201</text:span><text:span text:style-name="T156">8</text:span><text:span text:style-name="T61">,</text:span><text:span text:style-name="T149"> f</text:span>oram expedidas as seguintes <text:a xlink:type="simple" xlink:href="https://www.uffs.edu.br/institucional/reitoria/auditoria_interna/ordens_de_servico" text:style-name="Internet_20_link" text:visited-style-name="Visited_20_Internet_20_Link"><text:span text:style-name="T149">Ordens de Serviço</text:span></text:a><text:span text:style-name="T149"><text:note text:id="ftn1" text:note-class="footnote"><text:note-citation>1</text:note-citation><text:note-body><text:p text:style-name="P172"><text:span text:style-name="T103">As ordens de serviços emitidas no exercício de 201</text:span><text:span text:style-name="T105">8</text:span><text:span text:style-name="T103"> encontram-</text:span><text:span text:style-name="T106">se</text:span><text:span text:style-name="T103"> publicadas </text:span><text:span text:style-name="T104">no site oficial da UFFS, junto ao espaço Auditoria Interna. </text:span></text:p></text:note-body></text:note></text:span><text:span text:style-name="T149">:</text:span></text:p>
      <text:p text:style-name="P110"/>
      <text:p text:style-name="P28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3">1° Trimestre de 201<text:span text:style-name="T241">8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4">OS n.º/ <text:span text:style-name="T109">Processo</text:span></text:p>
          </table:table-cell>
          <table:table-cell table:style-name="Tabela4.B2" office:value-type="string">
            <text:p text:style-name="P35">Descrição Sumária</text:p>
          </table:table-cell>
          <table:table-cell table:style-name="Tabela4.C2" office:value-type="string">
            <text:p text:style-name="P37"><text:span text:style-name="T208">Área/</text:span><text:span text:style-name="T209">Subárea/</text:span><text:span text:style-name="T208">Assunto</text:span></text:p>
          </table:table-cell>
        </table:table-row>
        <table:table-row table:style-name="Tabela4.1">
          <table:table-cell table:style-name="Tabela4.A3" office:value-type="string">
            <text:p text:style-name="P7">01/</text:p>
            <text:p text:style-name="P40">23205.000128/2018-18</text:p>
            <text:p text:style-name="P38"/>
          </table:table-cell>
          <table:table-cell table:style-name="Tabela4.B3" office:value-type="string">
            <text:list xml:id="list1828554076" text:style-name="WW8Num3">
              <text:list-header>
                <text:p text:style-name="P204">Atividades de elaboração e emissão do Relatório Anual de Atividades da Auditoria Interna da UFFS – RAINT 2017</text:p>
              </text:list-header>
            </text:list>
          </table:table-cell>
          <table:table-cell table:style-name="Tabela4.C3" office:value-type="string">
            <text:p text:style-name="P40">Prestação de Contas AUDIN 2017 – <text:span text:style-name="T242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6">02/</text:p>
            <text:p text:style-name="P39">23205.000<text:span text:style-name="T242">130</text:span>/201<text:span text:style-name="T242">8</text:span>-<text:span text:style-name="T243">89</text:span></text:p>
            <text:p text:style-name="P39"/>
          </table:table-cell>
          <table:table-cell table:style-name="Tabela4.B4" office:value-type="string">
            <text:p text:style-name="P90">Formalização do Relatório de Gestão da UFFS – <text:span text:style-name="T242">Informações AUDIN e emissão de Parecer</text:span></text:p>
          </table:table-cell>
          <table:table-cell table:style-name="Tabela4.C4" office:value-type="string">
            <text:p text:style-name="P41">Controles da <text:span text:style-name="T244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6">03/</text:p>
            <text:p text:style-name="P38">23205.000<text:span text:style-name="T245">131</text:span>/201<text:span text:style-name="T245">8</text:span>-<text:span text:style-name="T245">23</text:span></text:p>
            <text:p text:style-name="P38"/>
          </table:table-cell>
          <table:table-cell table:style-name="Tabela4.B5" office:value-type="string">
            <text:p text:style-name="P78">Atividades de Fortalecimento da Auditoria Interna </text:p>
          </table:table-cell>
          <table:table-cell table:style-name="Tabela4.C5" office:value-type="string">
            <text:p text:style-name="P42">Fortalecimento AUDIN </text:p>
          </table:table-cell>
        </table:table-row>
        <table:table-row table:style-name="Tabela4.1">
          <table:table-cell table:style-name="Tabela4.A6" office:value-type="string">
            <text:p text:style-name="P6">04/</text:p>
            <text:p text:style-name="P38">23205.000<text:span text:style-name="T246">132</text:span>/201<text:span text:style-name="T246">8</text:span>-<text:span text:style-name="T246">78</text:span></text:p>
            <text:p text:style-name="P6"/>
          </table:table-cell>
          <table:table-cell table:style-name="Tabela4.B6" office:value-type="string">
            <text:p text:style-name="P2">Atividades de capacitação e Desenvolvimento Institucional </text:p>
          </table:table-cell>
          <table:table-cell table:style-name="Tabela4.C6" office:value-type="string">
            <text:p text:style-name="P43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6">05/</text:p>
            <text:p text:style-name="P38">23205.000<text:span text:style-name="T246">13</text:span>3/2017-<text:span text:style-name="T246">12</text:span></text:p>
            <text:p text:style-name="P38"/>
          </table:table-cell>
          <table:table-cell table:style-name="Tabela4.B7" office:value-type="string">
            <text:p text:style-name="P91">Monitoramento da implementação das recomendações e/ou determinações emitidas pela AUDIN, pela CGU e pelo TCU</text:p>
          </table:table-cell>
          <table:table-cell table:style-name="Tabela4.C7" office:value-type="string">
            <text:p text:style-name="P43">Monitoramento </text:p>
          </table:table-cell>
        </table:table-row>
      </table:table>
      <text:p text:style-name="P148">Fonte: AUDIN</text:p>
      <text:p text:style-name="P171"/>
      <text:p text:style-name="P171"><text:tab/><text:span text:style-name="T247">Além das Ordens de Serviço emitidas em 2018, deu-se continuidade aos trabalhos da </text:span><text:span text:style-name="T5">OS 12/AUDIN/UFFS/2017 – Processo 23205.003565/2017-02 </text:span><text:span text:style-name="T247">(remanescente do PAINT 2017) reprogramada no PAINT 2018, referente à Insalubridade e Periculosidade.</text:span></text:p>
      <text:p text:style-name="P108"><text:span text:style-name="T210"><text:tab/>As atividades de auditoria interna, oriundas das</text:span> ordens de serviço acima expostas, <text:span text:style-name="T211">apresentam os seguintes “</text:span><text:span text:style-name="T84">status</text:span><text:span text:style-name="T211"> de execução”, sendo que para algumas Ordens de Serviço já finalizadas ou ainda em execução, já foram e</text:span>xpedidos os seguintes relatórios <text:span text:style-name="T212">e/ou documentos</text:span>:</text:p>
      <text:p text:style-name="P108"/>
      <text:p text:style-name="P77"><text:span text:style-name="T4">Quadro 02 – </text:span><text:span text:style-name="T76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7">OS n.º</text:p>
          </table:table-cell>
          <table:table-cell table:style-name="Tabela5.B1" office:value-type="string">
            <text:p text:style-name="P146"><text:span text:style-name="T83">Status</text:span> de Execução</text:p>
          </table:table-cell>
          <table:table-cell table:style-name="Tabela5.B1" office:value-type="string">
            <text:p text:style-name="P145">Documentos Emitidos ou Atividades Executadas</text:p>
          </table:table-cell>
        </table:table-row>
        <table:table-row table:style-name="Tabela5.1">
          <table:table-cell table:style-name="Tabela5.A2" office:value-type="string">
            <text:p text:style-name="P158">12/<text:span text:style-name="T247">2017</text:span></text:p>
          </table:table-cell>
          <table:table-cell table:style-name="Tabela5.B2" office:value-type="string">
            <text:p text:style-name="P158">Em andamento</text:p>
          </table:table-cell>
          <table:table-cell table:style-name="Tabela5.C2" office:value-type="string">
            <text:list text:style-name="L1">
              <text:list-item>
                <text:p text:style-name="P212">Auditoria <text:span text:style-name="T247">em fase de execução.</text:span></text:p>
              </text:list-item>
            </text:list>
          </table:table-cell>
        </table:table-row>
        <text:soft-page-break/>
        <table:table-row table:style-name="Tabela5.3">
          <table:table-cell table:style-name="Tabela5.A3" office:value-type="string">
            <text:p text:style-name="P150">01</text:p>
          </table:table-cell>
          <table:table-cell table:style-name="Tabela5.B3" office:value-type="string">
            <text:p text:style-name="P151">Finalizada</text:p>
          </table:table-cell>
          <table:table-cell table:style-name="Tabela5.C3" office:value-type="string">
            <text:list text:style-name="L2">
              <text:list-item>
                <text:p text:style-name="P219"><text:span text:style-name="T253">RAINT 201</text:span><text:span text:style-name="T254">7</text:span><text:span text:style-name="T254"><text:note text:id="ftn2" text:note-class="footnote"><text:note-citation>2</text:note-citation><text:note-body><text:p text:style-name="P119">Publicado junto <text:span text:style-name="T288">à</text:span> página oficial da UFFS/Auditoria Interna.</text:p></text:note-body></text:note></text:span><text:span text:style-name="T255"> </text:span><text:span text:style-name="T249">(RAINT N° 01/AUDIN/UFFS/2018)</text:span><text:span text:style-name="T248"> aprovado pela Portaria n° </text:span><text:span text:style-name="T250">92</text:span><text:span text:style-name="T251">/GR/UFFS/201</text:span><text:span text:style-name="T250">8</text:span><text:span text:style-name="T251"> e homologado pela Decisão n° </text:span><text:span text:style-name="T252">2</text:span><text:span text:style-name="T251">/201</text:span><text:span text:style-name="T252">8</text:span><text:span text:style-name="T251"> – CONSUNI/CAPGP.</text:span></text:p>
                <text:p text:style-name="P225"/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50">02</text:p>
          </table:table-cell>
          <table:table-cell table:style-name="Tabela5.B4" office:value-type="string">
            <text:p text:style-name="P151">Finalizada</text:p>
          </table:table-cell>
          <table:table-cell table:style-name="Tabela5.C4" office:value-type="string">
            <text:list text:style-name="L3">
              <text:list-item>
                <text:p text:style-name="P218">Parecer n° 01/AUDIN/UFFS/201<text:span text:style-name="T247">8</text:span>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150">03</text:p>
          </table:table-cell>
          <table:table-cell table:style-name="Tabela5.B5" office:value-type="string">
            <text:p text:style-name="P152">Em andamento</text:p>
          </table:table-cell>
          <table:table-cell table:style-name="Tabela5.C5" office:value-type="string">
            <text:list text:style-name="L4">
              <text:list-item>
                <text:p text:style-name="P213">E-mail<text:span text:style-name="T213">s</text:span> diversos <text:span text:style-name="T214">(informativos AUDIN)</text:span></text:p>
              </text:list-item>
              <text:list-item>
                <text:p text:style-name="P215"><text:span text:style-name="T268">Conversas</text:span> diversas (com os setores, com a gestão, entre outras)</text:p>
              </text:list-item>
              <text:list-item>
                <text:p text:style-name="P214">Planejamento Operacional de Ações de Auditoria 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150">04</text:p>
          </table:table-cell>
          <table:table-cell table:style-name="Tabela5.B6" office:value-type="string">
            <text:p text:style-name="P151">Em andamento</text:p>
          </table:table-cell>
          <table:table-cell table:style-name="Tabela5.C6" office:value-type="string">
            <text:list text:style-name="L5">
              <text:list-item>
                <text:p text:style-name="P216">Ver detalhamento <text:span text:style-name="T239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150">05</text:p>
          </table:table-cell>
          <table:table-cell table:style-name="Tabela5.B7" office:value-type="string">
            <text:p text:style-name="P151">Em andamento</text:p>
          </table:table-cell>
          <table:table-cell table:style-name="Tabela5.C7" office:value-type="string">
            <text:list text:style-name="L6">
              <text:list-item>
                <text:p text:style-name="P217">Atualização do PPP/UFFS-CGU em <text:span text:style-name="T271">março de 2018</text:span></text:p>
              </text:list-item>
            </text:list>
          </table:table-cell>
        </table:table-row>
      </table:table>
      <text:p text:style-name="P149">Fonte: AUDIN</text:p>
      <text:p text:style-name="P169"/>
      <text:p text:style-name="P96"><text:span text:style-name="T64"><text:tab/></text:span><text:span text:style-name="T45">Apresentamos, nos quadros a seguir,</text:span><text:span text:style-name="T43"> as atividades da auditoria interna, mensalmente realizadas, computando-se o quantitativo de homens/hora</text:span><text:span text:style-name="T57"><text:note text:id="ftn3" text:note-class="footnote"><text:note-citation>3</text:note-citation><text:note-body><text:p text:style-name="P120"><text:span text:style-name="T217">Trabalha-se na auditoria interna, utilizando-se do</text:span> quantitativo homem/hora (<text:span text:style-name="T217">atendendo aos normativos da CGU</text:span>), no entanto, não temos como computar <text:span text:style-name="T218">o</text:span> número de horas <text:span text:style-name="T218">de forma </text:span>exata. <text:span text:style-name="T219">A</text:span>ssim, as horas consideradas <text:span text:style-name="T217">nos relatórios</text:span> são uma estimativa de <text:span text:style-name="T218">homem/hora, consideradas</text:span> as horas que são possíveis de serem computadas em sua exatidão, as atividades <text:span text:style-name="T217">efetivamente </text:span>realizadas e a carga horária das servidoras (40 horas semanais/<text:span text:style-name="T217">3 servidores</text:span>).</text:p></text:note-body></text:note></text:span><text:span text:style-name="T43">, </text:span><text:span text:style-name="T44">considerado o</text:span><text:span text:style-name="T58"> </text:span><text:span text:style-name="T59">1</text:span><text:span text:style-name="T58">° trimestre de 201</text:span><text:span text:style-name="T59">8</text:span><text:span text:style-name="T60">.</text:span></text:p>
      <text:p text:style-name="P103"><text:span text:style-name="T41"><text:tab/></text:span><text:span text:style-name="T51">Observa-se que a</text:span><text:span text:style-name="T52"> </text:span><text:span text:style-name="T51">r</text:span><text:span text:style-name="T52">eserva </text:span><text:span text:style-name="T51">t</text:span><text:span text:style-name="T52">écnica </text:span><text:span text:style-name="T51">apresentada </text:span><text:span text:style-name="T52">está p</text:span><text:span text:style-name="T53">revista no PAINT para atender demandas extraordinárias da AUDIN </text:span><text:span text:style-name="T54">(excedentes de auditoria, cujo total de h/h programado não foi suficiente para execução da ação)</text:span><text:span text:style-name="T53">, afastamentos de servidores em decorrência de atestados, consultas médicas, acompanhamento de cônjuge ou familiar,</text:span><text:span text:style-name="T42"> </text:span><text:span text:style-name="T55">atividades promovidas pela UFFS a seus servidores, </text:span><text:span text:style-name="T53">entre outr</text:span><text:span text:style-name="T54">a</text:span><text:span text:style-name="T53">s </text:span><text:span text:style-name="T54">ocorrências não planejadas</text:span><text:span text:style-name="T53">.</text:span><text:span text:style-name="T56"><text:tab/></text:span></text:p>
      <text:p text:style-name="P143"/>
      <text:p text:style-name="P166"><text:span text:style-name="T259">Quadro 03 – </text:span><text:span text:style-name="T260">Janeiro de 2018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9">Servidor</text:p>
          </table:table-cell>
          <table:table-cell table:style-name="Tabela6.A1" office:value-type="string">
            <text:p text:style-name="P29">Horas <text:span text:style-name="T270">Úteis</text:span></text:p>
          </table:table-cell>
          <table:table-cell table:style-name="Tabela6.C1" office:value-type="string">
            <text:p text:style-name="P29">Atividades</text:p>
          </table:table-cell>
        </table:table-row>
        <table:table-row>
          <table:table-cell table:style-name="Tabela6.A2" table:number-rows-spanned="4" office:value-type="string">
            <text:p text:style-name="P29">Deisi Maria Dos Santos Klagenberg</text:p>
            <text:p text:style-name="P30">(Auditora Interna)</text:p>
          </table:table-cell>
          <table:table-cell table:style-name="Tabela6.B2" office:value-type="string">
            <text:p text:style-name="P79"><text:span text:style-name="T258">32</text:span> horas</text:p>
          </table:table-cell>
          <table:table-cell table:style-name="Tabela6.C2" office:value-type="string">
            <text:p text:style-name="P82">Recesso de Final de Ano – compensado através de cursos de capacitação conforme MC 2/GR/UFFS/2017.</text:p>
          </table:table-cell>
        </table:table-row>
        <table:table-row>
          <table:covered-table-cell table:style-name="Tabela6.A2"/>
          <table:table-cell table:style-name="Tabela6.B3" office:value-type="string">
            <text:p text:style-name="P45"><text:span text:style-name="T258">06 </text:span>hora<text:span text:style-name="T220">s</text:span></text:p>
          </table:table-cell>
          <table:table-cell table:style-name="Tabela6.C3" office:value-type="string">
            <text:p text:style-name="P57">Horário Especial de Recesso Acadêmico – compensado através de cursos de capacitação conforme MC 3/GR/UFFS/2017.</text:p>
          </table:table-cell>
        </table:table-row>
        <table:table-row>
          <table:covered-table-cell table:style-name="Tabela6.A2"/>
          <table:table-cell table:style-name="Tabela6.B4" office:value-type="string">
            <text:p text:style-name="P47"><text:span text:style-name="T258">120</text:span> horas</text:p>
          </table:table-cell>
          <table:table-cell table:style-name="Tabela6.C4" office:value-type="string">
            <text:p text:style-name="P49">Férias</text:p>
          </table:table-cell>
        </table:table-row>
        <table:table-row>
          <table:covered-table-cell table:style-name="Tabela6.A2"/>
          <table:table-cell table:style-name="Tabela6.B5" office:value-type="string">
            <text:p text:style-name="P59"><text:span text:style-name="T277">18</text:span> horas</text:p>
          </table:table-cell>
          <table:table-cell table:style-name="Tabela6.C5" office:value-type="string">
            <text:p text:style-name="P59">OS 12/AUDIN/UFFS/2017.</text:p>
          </table:table-cell>
        </table:table-row>
        <table:table-row>
          <table:table-cell table:style-name="Tabela6.A6" table:number-rows-spanned="4" office:value-type="string">
            <text:p text:style-name="P31">Marisa Zamboni Pierezan</text:p>
            <text:p text:style-name="P30">(<text:span text:style-name="T221">Secretaria-Executiva</text:span> – Assistente da Auditoria Interna)</text:p>
          </table:table-cell>
          <table:table-cell table:style-name="Tabela6.B6" office:value-type="string">
            <text:p text:style-name="P62">32 horas</text:p>
          </table:table-cell>
          <table:table-cell table:style-name="Tabela6.C6" office:value-type="string">
            <text:p text:style-name="P82">Recesso de Final de Ano – compensado através de cursos de capacitação conforme MC 2/GR/UFFS/2017.</text:p>
          </table:table-cell>
        </table:table-row>
        <table:table-row>
          <table:covered-table-cell table:style-name="Tabela6.A6"/>
          <table:table-cell table:style-name="Tabela6.B7" office:value-type="string">
            <text:p text:style-name="P50"><text:span text:style-name="T262">80</text:span> horas </text:p>
          </table:table-cell>
          <table:table-cell table:style-name="Tabela6.C7" office:value-type="string">
            <text:p text:style-name="P62">Férias </text:p>
          </table:table-cell>
        </table:table-row>
        <table:table-row>
          <table:covered-table-cell table:style-name="Tabela6.A6"/>
          <table:table-cell table:style-name="Tabela6.B8" office:value-type="string">
            <text:p text:style-name="P53"><text:span text:style-name="T236">20</text:span> horas</text:p>
          </table:table-cell>
          <table:table-cell table:style-name="Tabela6.C8" office:value-type="string">
            <text:p text:style-name="P62">PLEDUCA</text:p>
          </table:table-cell>
        </table:table-row>
        <table:table-row>
          <table:covered-table-cell table:style-name="Tabela6.A6"/>
          <table:table-cell table:style-name="Tabela6.B9" office:value-type="string">
            <text:p text:style-name="P62"><text:span text:style-name="T277">44</text:span> horas </text:p>
          </table:table-cell>
          <table:table-cell table:style-name="Tabela6.C9" office:value-type="string">
            <text:p text:style-name="P51">Atividades Administrativas <text:span text:style-name="T136">e de Apoio à Auditoria Interna </text:span></text:p>
          </table:table-cell>
        </table:table-row>
        <table:table-row>
          <table:table-cell table:style-name="Tabela6.A10" table:number-rows-spanned="3" office:value-type="string">
            <text:p text:style-name="P32">Taíz Viviane Dos Santos</text:p>
            <text:p text:style-name="P30">(Auditora Interna – Auditora-chefe)</text:p>
          </table:table-cell>
          <table:table-cell table:style-name="Tabela6.B10" office:value-type="string">
            <text:p text:style-name="P79"><text:span text:style-name="T258">32</text:span> horas</text:p>
          </table:table-cell>
          <table:table-cell table:style-name="Tabela6.C10" office:value-type="string">
            <text:p text:style-name="P82">Recesso de Final de Ano – compensado através de cursos de capacitação conforme MC 2/GR/UFFS/2017.</text:p>
          </table:table-cell>
        </table:table-row>
        <table:table-row>
          <table:covered-table-cell table:style-name="Tabela6.A10"/>
          <table:table-cell table:style-name="Tabela6.B10" office:value-type="string">
            <text:p text:style-name="P45"><text:span text:style-name="T277">36 </text:span>hora<text:span text:style-name="T220">s</text:span></text:p>
          </table:table-cell>
          <table:table-cell table:style-name="Tabela6.C10" office:value-type="string">
            <text:p text:style-name="P57">Horário Especial de Recesso Acadêmico – compensado através de cursos de capacitação conforme MC 3/GR/UFFS/2017.</text:p>
          </table:table-cell>
        </table:table-row>
        <table:table-row>
          <table:covered-table-cell table:style-name="Tabela6.A10"/>
          <table:table-cell table:style-name="Tabela6.B12" office:value-type="string">
            <text:p text:style-name="P64">10<text:span text:style-name="T277">8</text:span> horas</text:p>
          </table:table-cell>
          <table:table-cell table:style-name="Tabela6.C12" office:value-type="string">
            <text:list text:style-name="L7">
              <text:list-item>
                <text:p text:style-name="P220">OS 01/AUDIN/UFFS/2018 – RAINT</text:p>
              </text:list-item>
              <text:list-item>
                <text:p text:style-name="P220">OS 02/AUDIN/UFFS/2018 – Relatório de Gestão</text:p>
              </text:list-item>
              <text:list-item>
                <text:p text:style-name="P220">OS 03/AUDIN/UFFS/2018 – Atividades de Fortalecimento da Auditoria Interna.<text:note text:id="ftn4" text:note-class="footnote"><text:note-citation>4</text:note-citation><text:note-body><text:p text:style-name="P121">Informativos periódicos da AUDIN sobre assuntos diversos, os quais caracterizam-<text:span text:style-name="T289">se</text:span> como uma ação preventiva <text:span text:style-name="T286">(Processo 23205.000131/2018-23) – Fiscalização de Contratos/obras; Ponto Eletrônico Técnicos e Mecanismos de Controle Magistério Superior</text:span>.</text:p></text:note-body></text:note></text:p>
              </text:list-item>
              <text:list-item>
                <text:p text:style-name="P220">Atividades Administrativas da Auditoria Interna.</text:p>
              </text:list-item>
              <text:list-item>
                <text:p text:style-name="P221">Supervisão dos trabalhos da OS 12/AUDIN/UFFS/2017.</text:p>
              </text:list-item>
            </text:list>
          </table:table-cell>
        </table:table-row>
      </table:table>
      <text:p text:style-name="P133">Fonte: AUDIN</text:p>
      <text:p text:style-name="P142"/>
      <text:p text:style-name="P165"><text:span text:style-name="T259">Quadro 0</text:span><text:span text:style-name="T261">4</text:span><text:span text:style-name="T259"> – </text:span><text:span text:style-name="T261">Fevereiro/2018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6">Servidor</text:p>
          </table:table-cell>
          <table:table-cell table:style-name="Tabela12.A1" office:value-type="string">
            <text:p text:style-name="P16">Horas <text:span text:style-name="T270">Úteis</text:span></text:p>
          </table:table-cell>
          <table:table-cell table:style-name="Tabela12.C1" office:value-type="string">
            <text:p text:style-name="P16">Atividades</text:p>
          </table:table-cell>
        </table:table-row>
        <table:table-row>
          <table:table-cell table:style-name="Tabela12.A2" table:number-rows-spanned="3" office:value-type="string">
            <text:p text:style-name="P16">Deisi Maria Dos Santos Klagenberg</text:p>
            <text:p text:style-name="P17">(Auditora Interna)</text:p>
          </table:table-cell>
          <table:table-cell table:style-name="Tabela12.B2" office:value-type="string">
            <text:p text:style-name="P85"><text:span text:style-name="T280">10</text:span> horas<text:note text:id="ftn5" text:note-class="footnote"><text:note-citation>5</text:note-citation><text:note-body><text:p text:style-name="P125">Consultas Médicas e PF (quarta-feira de cinzas – 04 horas) não previsto no PAINT 2018.</text:p></text:note-body></text:note></text:p>
          </table:table-cell>
          <table:table-cell table:style-name="Tabela12.C2" office:value-type="string">
            <text:p text:style-name="P84">Reserva Técnica</text:p>
          </table:table-cell>
        </table:table-row>
        <table:table-row>
          <table:covered-table-cell table:style-name="Tabela12.A2"/>
          <table:table-cell table:style-name="Tabela12.B3" office:value-type="string">
            <text:p text:style-name="P46"><text:span text:style-name="T265">04 </text:span>hora<text:span text:style-name="T220">s</text:span></text:p>
          </table:table-cell>
          <table:table-cell table:style-name="Tabela12.C3" office:value-type="string">
            <text:p text:style-name="P58">Horário Especial de Recesso Acadêmico – compensado através de cursos de capacitação conforme MC 3/GR/UFFS/2017.</text:p>
          </table:table-cell>
        </table:table-row>
        <table:table-row>
          <table:covered-table-cell table:style-name="Tabela12.A2"/>
          <table:table-cell table:style-name="Tabela12.B4" office:value-type="string">
            <text:p text:style-name="P60"><text:span text:style-name="T278">130</text:span> horas</text:p>
          </table:table-cell>
          <table:table-cell table:style-name="Tabela12.C4" office:value-type="string">
            <text:p text:style-name="P60">OS 12/AUDIN/UFFS/2017.</text:p>
            <text:p text:style-name="P67">Substituição Férias da Auditora-chefe no período de 14/02 a 28/02.</text:p>
            <text:p text:style-name="P67">Atendimento as Demandas da CGU – Ação de Controle 201702649 – Solicitação de Auditoria 01.</text:p>
          </table:table-cell>
        </table:table-row>
        <table:table-row>
          <table:table-cell table:style-name="Tabela12.A5" table:number-rows-spanned="3" office:value-type="string">
            <text:p text:style-name="P20">Marisa Zamboni Pierezan</text:p>
            <text:p text:style-name="P17">(<text:span text:style-name="T221">Secretaria-Executiva</text:span> – Assistente da Auditoria Interna)</text:p>
          </table:table-cell>
          <table:table-cell table:style-name="Tabela12.B5" office:value-type="string">
            <text:p text:style-name="P52"><text:span text:style-name="T280">15 </text:span>horas<text:note text:id="ftn6" text:note-class="footnote"><text:note-citation>6</text:note-citation><text:note-body><text:p text:style-name="P125">Consulta Médica, Atestado e PF (quarta-feira de cinzas – 04 horas) não previsto no PAINT 2018.</text:p></text:note-body></text:note></text:p>
          </table:table-cell>
          <table:table-cell table:style-name="Tabela12.C5" office:value-type="string">
            <text:p text:style-name="P85"><text:span text:style-name="T108">Reserva Técni</text:span><text:span text:style-name="T116">c</text:span><text:span text:style-name="T108">a</text:span></text:p>
          </table:table-cell>
        </table:table-row>
        <table:table-row>
          <table:covered-table-cell table:style-name="Tabela12.A5"/>
          <table:table-cell table:style-name="Tabela12.B6" office:value-type="string">
            <text:p text:style-name="P54"><text:span text:style-name="T270">44</text:span> horas</text:p>
          </table:table-cell>
          <table:table-cell table:style-name="Tabela12.C6" office:value-type="string">
            <text:p text:style-name="P63">PLEDUCA</text:p>
          </table:table-cell>
        </table:table-row>
        <table:table-row>
          <table:covered-table-cell table:style-name="Tabela12.A5"/>
          <table:table-cell table:style-name="Tabela12.B7" office:value-type="string">
            <text:p text:style-name="P68">8<text:span text:style-name="T279">5</text:span> horas</text:p>
          </table:table-cell>
          <table:table-cell table:style-name="Tabela12.C7" office:value-type="string">
            <text:p text:style-name="P52">Atividades Administrativas <text:span text:style-name="T136">e de Apoio à Auditoria Interna.</text:span></text:p>
          </table:table-cell>
        </table:table-row>
        <table:table-row>
          <table:table-cell table:style-name="Tabela12.A8" table:number-rows-spanned="3" office:value-type="string">
            <text:p text:style-name="P23">Taíz Viviane Dos Santos</text:p>
            <text:p text:style-name="P18">(Auditora Interna – Auditora-chefe)</text:p>
          </table:table-cell>
          <table:table-cell table:style-name="Tabela12.B8" office:value-type="string">
            <text:p text:style-name="P65"><text:span text:style-name="T270">52</text:span> horas</text:p>
          </table:table-cell>
          <table:table-cell table:style-name="Tabela12.C8" office:value-type="string">
            <text:list text:continue-numbering="true" text:style-name="L7">
              <text:list-item>
                <text:p text:style-name="P222">OS 01/AUDIN/UFFS/2018 – RAINT</text:p>
              </text:list-item>
              <text:list-item>
                <text:p text:style-name="P222">OS 02/AUDIN/UFFS/2018 – Relatório <text:soft-page-break/>de Gestão</text:p>
              </text:list-item>
              <text:list-item>
                <text:p text:style-name="P222">OS 03/AUDIN/UFFS/2018 – Atividades de Fortalecimento da Auditoria Interna<text:note text:id="ftn7" text:note-class="footnote"><text:note-citation>7</text:note-citation><text:note-body><text:p text:style-name="P122">Informativos periódicos da AUDIN sobre assuntos diversos, os quais se caracterizam como uma ação preventiva. <text:span text:style-name="T267">Análise quanto á adequação das atividades da AUDIN à IN SFCI n° 3, de 09 de junho de 2017.</text:span></text:p></text:note-body></text:note>.</text:p>
              </text:list-item>
              <text:list-item>
                <text:p text:style-name="P222">Atividades Administrativas <text:span text:style-name="T266">e de Planejamento</text:span> da Auditoria Interna.</text:p>
              </text:list-item>
            </text:list>
          </table:table-cell>
        </table:table-row>
        <table:table-row>
          <table:covered-table-cell table:style-name="Tabela12.A8"/>
          <table:table-cell table:style-name="Tabela12.B9" office:value-type="string">
            <text:p text:style-name="P46"><text:span text:style-name="T265">04 </text:span>hora<text:span text:style-name="T220">s</text:span></text:p>
          </table:table-cell>
          <table:table-cell table:style-name="Tabela12.C9" office:value-type="string">
            <text:p text:style-name="P58">Horário Especial de Recesso Acadêmico – compensado através de cursos de capacitação conforme MC 3/GR/UFFS/2017.</text:p>
          </table:table-cell>
        </table:table-row>
        <table:table-row>
          <table:covered-table-cell table:style-name="Tabela12.A8"/>
          <table:table-cell table:style-name="Tabela12.B10" office:value-type="string">
            <text:p text:style-name="P66">88 horas</text:p>
          </table:table-cell>
          <table:table-cell table:style-name="Tabela12.C10" office:value-type="string">
            <text:p text:style-name="P66">Férias</text:p>
          </table:table-cell>
        </table:table-row>
      </table:table>
      <text:p text:style-name="P134">Fonte: AUDIN</text:p>
      <text:p text:style-name="P134"/>
      <text:p text:style-name="P165"><text:span text:style-name="T259">Quadro 0</text:span><text:span text:style-name="T261">5</text:span><text:span text:style-name="T259"> – </text:span><text:span text:style-name="T261">Março</text:span><text:span text:style-name="T260"> de 2018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6">Servidor</text:p>
          </table:table-cell>
          <table:table-cell table:style-name="Tabela13.A1" office:value-type="string">
            <text:p text:style-name="P16">Horas</text:p>
          </table:table-cell>
          <table:table-cell table:style-name="Tabela13.C1" office:value-type="string">
            <text:p text:style-name="P16">Atividades</text:p>
          </table:table-cell>
        </table:table-row>
        <table:table-row>
          <table:table-cell table:style-name="Tabela13.A2" table:number-rows-spanned="3" office:value-type="string">
            <text:p text:style-name="P16">Deisi Maria Dos Santos Klagenberg</text:p>
            <text:p text:style-name="P17">(Auditora Interna)</text:p>
          </table:table-cell>
          <table:table-cell table:style-name="Tabela13.B2" office:value-type="string">
            <text:p text:style-name="P80"><text:span text:style-name="T272">83</text:span> horas</text:p>
          </table:table-cell>
          <table:table-cell table:style-name="Tabela13.C2" office:value-type="string">
            <text:p text:style-name="P86">Reserva Técnica<text:note text:id="ftn8" text:note-class="footnote"><text:note-citation>8</text:note-citation><text:note-body><text:p text:style-name="P124">80 horas – Licença para tratamento de saúde <text:span text:style-name="T273">e 02:47 horas – Consulta Médica</text:span>.</text:p></text:note-body></text:note></text:p>
          </table:table-cell>
        </table:table-row>
        <table:table-row>
          <table:covered-table-cell table:style-name="Tabela13.A2"/>
          <table:table-cell table:style-name="Tabela13.B3" office:value-type="string">
            <text:p text:style-name="P46"><text:span text:style-name="T273">65 </text:span>hora<text:span text:style-name="T220">s</text:span></text:p>
          </table:table-cell>
          <table:table-cell table:style-name="Tabela13.C3" office:value-type="string">
            <text:p text:style-name="P61">OS 12/AUDIN/UFFS/2017</text:p>
            <text:p text:style-name="P69">Palestra TCU Yotube (5,5 horas)</text:p>
            <text:p text:style-name="P70">Substituição Auditor-Chefe em 26/03/2018.</text:p>
          </table:table-cell>
        </table:table-row>
        <table:table-row>
          <table:covered-table-cell table:style-name="Tabela13.A2"/>
          <table:table-cell table:style-name="Tabela13.B4" office:value-type="string">
            <text:p text:style-name="P48"><text:span text:style-name="T273">20</text:span> horas</text:p>
          </table:table-cell>
          <table:table-cell table:style-name="Tabela13.C4" office:value-type="string">
            <text:p text:style-name="P67">PLEDUCA</text:p>
          </table:table-cell>
        </table:table-row>
        <table:table-row>
          <table:table-cell table:style-name="Tabela13.A5" table:number-rows-spanned="2" office:value-type="string">
            <text:p text:style-name="P21">Marisa Zamboni Pierezan</text:p>
            <text:p text:style-name="P19">(<text:span text:style-name="T221">Secretaria-Executiva</text:span> – Assistente da Auditoria Interna)</text:p>
          </table:table-cell>
          <table:table-cell table:style-name="Tabela13.B5" office:value-type="string">
            <text:p text:style-name="P54"><text:span text:style-name="T273">56 </text:span>horas</text:p>
          </table:table-cell>
          <table:table-cell table:style-name="Tabela13.C5" office:value-type="string">
            <text:p text:style-name="P63">PLEDUCA</text:p>
          </table:table-cell>
        </table:table-row>
        <table:table-row>
          <table:covered-table-cell table:style-name="Tabela13.A5"/>
          <table:table-cell table:style-name="Tabela13.B6" office:value-type="string">
            <text:p text:style-name="P68"><text:span text:style-name="T274">112</text:span> horas</text:p>
          </table:table-cell>
          <table:table-cell table:style-name="Tabela13.C6" office:value-type="string">
            <text:p text:style-name="P52">Atividades Administrativas <text:span text:style-name="T136">e de Apoio à Auditoria Interna.</text:span></text:p>
          </table:table-cell>
        </table:table-row>
        <table:table-row>
          <table:table-cell table:style-name="Tabela13.A7" table:number-rows-spanned="2" office:value-type="string">
            <text:p text:style-name="P22">Taíz Viviane Dos Santos</text:p>
            <text:p text:style-name="P17">(Auditora Interna – Auditora-chefe)</text:p>
          </table:table-cell>
          <table:table-cell table:style-name="Tabela13.B7" office:value-type="string">
            <text:p text:style-name="P80"><text:span text:style-name="T280">12</text:span> horas</text:p>
          </table:table-cell>
          <table:table-cell table:style-name="Tabela13.C7" office:value-type="string">
            <text:p text:style-name="P83">R<text:span text:style-name="T271">eserva Técnica</text:span></text:p>
          </table:table-cell>
        </table:table-row>
        <table:table-row>
          <table:covered-table-cell table:style-name="Tabela13.A7"/>
          <table:table-cell table:style-name="Tabela13.B8" office:value-type="string">
            <text:p text:style-name="P65"><text:span text:style-name="T281">156</text:span> horas</text:p>
          </table:table-cell>
          <table:table-cell table:style-name="Tabela13.C8" office:value-type="string">
            <text:list text:continue-numbering="true" text:style-name="L7">
              <text:list-item>
                <text:p text:style-name="P222">OS 01/AUDIN/UFFS/2018 – RAINT <text:span text:style-name="T268">(acompanhamento homologação do CONSUNI)</text:span></text:p>
              </text:list-item>
              <text:list-item>
                <text:p text:style-name="P222">OS 02/AUDIN/UFFS/2018 – Relatório de Gestão <text:span text:style-name="T268">(emissão do Parecer)</text:span></text:p>
              </text:list-item>
              <text:list-item>
                <text:p text:style-name="P222">OS 03/AUDIN/UFFS/2018 – Atividades de Fortalecimento da Auditoria Interna<text:note text:id="ftn9" text:note-class="footnote"><text:note-citation>9</text:note-citation><text:note-body><text:p text:style-name="P123">Informativos periódicos da AUDIN sobre assuntos diversos, os quais se caracterizam como uma ação preventiva <text:span text:style-name="T286">(Processo 23205.000131/2018-23) – Implantação do e-pessoal; Veículos oficiais; Rol de Responsáveis; Execução Financeira e Ordem Cronológica; Passagens Aéreas e compra direta; Patrimônio Imobiliário; Relatório de Gestão (dúvidas do relator do CONSUNI); Assistência Estudantil.</text:span></text:p></text:note-body></text:note>.</text:p>
              </text:list-item>
              <text:list-item>
                <text:p text:style-name="P223">Supervisão dos trabalhos da OS 12/AUDIN/UFFS/2017.</text:p>
              </text:list-item>
              <text:list-item>
                <text:p text:style-name="P223">OS 05/AUDIN/UFFS/2018 (<text:span text:style-name="T271">M</text:span>onitoramento recomendações da CGU).</text:p>
              </text:list-item>
              <text:list-item>
                <text:p text:style-name="P223">Atendimento as demandas da CGU – Ação de Controle 201702649 – Processo 23205.000860/2018-80</text:p>
              </text:list-item>
              <text:list-item>
                <text:p text:style-name="P222">Atividades Administrativas <text:span text:style-name="T282">e de </text:span><text:soft-page-break/><text:span text:style-name="T282">Planejamento </text:span>da Auditoria Interna.</text:p>
              </text:list-item>
              <text:list-item>
                <text:p text:style-name="P224">Palestra TCU Yotube (2,5 horas)</text:p>
              </text:list-item>
            </text:list>
          </table:table-cell>
        </table:table-row>
      </table:table>
      <text:p text:style-name="P134">Fonte: AUDIN</text:p>
      <text:p text:style-name="P162"/>
      <text:p text:style-name="P144">Quadro 06 – <text:span text:style-name="T276">Quantitativo homem/hora – 1º Trimestre</text:span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36">Atividades</text:p>
          </table:table-cell>
          <table:table-cell table:style-name="Tabela8.A1" office:value-type="string">
            <text:p text:style-name="P36">Previsão PAINT <text:span text:style-name="T287">(homem/hora)</text:span><text:span text:style-name="T287"><text:note text:id="ftn10" text:note-class="footnote"><text:note-citation>10</text:note-citation><text:note-body><text:p text:style-name="P126">Considerando homem/hora o quantitativo de 03 servidores com 40 horas semanais.</text:p></text:note-body></text:note></text:span></text:p>
          </table:table-cell>
          <table:table-cell table:style-name="Tabela8.C1" office:value-type="string">
            <text:p text:style-name="P36">Execução PAINT <text:span text:style-name="T287">(homem/hora)</text:span><text:span text:style-name="T287"><text:note text:id="ftn11" text:note-class="footnote"><text:note-citation>11</text:note-citation><text:note-body><text:p text:style-name="P126">Considerando homem/hora o quantitativo de 03 servidores com 40 horas semanais.</text:p></text:note-body></text:note></text:span></text:p>
          </table:table-cell>
        </table:table-row>
        <table:table-row>
          <table:table-cell table:style-name="Tabela8.A2" office:value-type="string">
            <text:p text:style-name="P3">Recesso de Final de Ano</text:p>
          </table:table-cell>
          <table:table-cell table:style-name="Tabela8.A2" office:value-type="string">
            <text:p text:style-name="P3">96</text:p>
          </table:table-cell>
          <table:table-cell table:style-name="Tabela8.C2" office:value-type="string">
            <text:p text:style-name="P3">96</text:p>
          </table:table-cell>
        </table:table-row>
        <table:table-row>
          <table:table-cell table:style-name="Tabela8.A2" office:value-type="string">
            <text:p text:style-name="P3">Recesso Acadêmico</text:p>
          </table:table-cell>
          <table:table-cell table:style-name="Tabela8.A2" office:value-type="string">
            <text:p text:style-name="P3">0</text:p>
          </table:table-cell>
          <table:table-cell table:style-name="Tabela8.C2" office:value-type="string">
            <text:p text:style-name="P3">60</text:p>
          </table:table-cell>
        </table:table-row>
        <table:table-row table:style-name="Tabela8.4">
          <table:table-cell table:style-name="Tabela8.A2" office:value-type="string">
            <text:p text:style-name="P3">Reserva Técnica</text:p>
          </table:table-cell>
          <table:table-cell table:style-name="Tabela8.A2" office:value-type="string">
            <text:p text:style-name="P3">90</text:p>
          </table:table-cell>
          <table:table-cell table:style-name="Tabela8.C2" office:value-type="string">
            <text:p text:style-name="P3">120</text:p>
          </table:table-cell>
        </table:table-row>
        <table:table-row>
          <table:table-cell table:style-name="Tabela8.A2" office:value-type="string">
            <text:p text:style-name="P3">PLEDUCA</text:p>
          </table:table-cell>
          <table:table-cell table:style-name="Tabela8.A2" office:value-type="string">
            <text:p text:style-name="P3">168</text:p>
          </table:table-cell>
          <table:table-cell table:style-name="Tabela8.C2" office:value-type="string">
            <text:p text:style-name="P3">140</text:p>
          </table:table-cell>
        </table:table-row>
        <table:table-row>
          <table:table-cell table:style-name="Tabela8.A2" office:value-type="string">
            <text:p text:style-name="P3">Férias</text:p>
          </table:table-cell>
          <table:table-cell table:style-name="Tabela8.A2" office:value-type="string">
            <text:p text:style-name="P3">248</text:p>
          </table:table-cell>
          <table:table-cell table:style-name="Tabela8.C2" office:value-type="string">
            <text:p text:style-name="P3">288</text:p>
          </table:table-cell>
        </table:table-row>
        <table:table-row>
          <table:table-cell table:style-name="Tabela8.A7" office:value-type="string">
            <text:p text:style-name="P3">Atividades AUDIN + <text:span text:style-name="T283">Palestras TCU Yotube</text:span></text:p>
          </table:table-cell>
          <table:table-cell table:style-name="Tabela8.B7" office:value-type="string">
            <text:p text:style-name="P3">862</text:p>
          </table:table-cell>
          <table:table-cell table:style-name="Tabela8.C7" office:value-type="string">
            <text:p text:style-name="P3">770</text:p>
          </table:table-cell>
        </table:table-row>
        <table:table-row>
          <table:table-cell table:style-name="Tabela8.A2" office:value-type="string">
            <text:p text:style-name="P4">Capacitação Fora do Horário de Expediente para compensação de Recesso</text:p>
          </table:table-cell>
          <table:table-cell table:style-name="Tabela8.A2" office:value-type="string">
            <text:p text:style-name="P3">-</text:p>
          </table:table-cell>
          <table:table-cell table:style-name="Tabela8.C2" office:value-type="string">
            <text:p text:style-name="P4">136 horas</text:p>
          </table:table-cell>
        </table:table-row>
      </table:table>
      <text:p text:style-name="P135"><text:span text:style-name="T282"><text:s/></text:span>Fonte: AUDIN</text:p>
      <text:p text:style-name="P164"><text:tab/><text:span text:style-name="T118">O quadro 06 apresenta o quantitativo de homem/hora planejado x executado, </text:span><text:span text:style-name="T122">no qual</text:span><text:span text:style-name="T118"> </text:span><text:span text:style-name="T121">se observa</text:span><text:span text:style-name="T118"> um </text:span><text:span text:style-name="T132">deficit</text:span><text:span text:style-name="T118"> </text:span><text:span text:style-name="T119">de </text:span><text:span text:style-name="T121">7</text:span><text:span text:style-name="T118">2 horas no quantitativo de homem/hora para as atividades da auditoria interna (execução das ações) Tal deficit é justificado pelo quantitativo de horas previstas a menor para reserva técnica e para férias dos servidores</text:span><text:span text:style-name="T120">. </text:span></text:p>
      <text:p text:style-name="P163"/>
      <text:p text:style-name="P162">1.1 Das Ações de Capacitação e Desenvolvimento Institucional da Auditoria Interna</text:p>
      <text:p text:style-name="P136"><text:span text:style-name="T193"><text:tab/></text:span><text:span text:style-name="T194">Apresenta-se a seguir o quadro de capacitaç</text:span><text:span text:style-name="T195">ões</text:span><text:span text:style-name="T194"> </text:span><text:span text:style-name="T195">realizadas no </text:span><text:span text:style-name="T196">1</text:span><text:span text:style-name="T194">° Trimestre </text:span><text:span text:style-name="T198">(OS </text:span><text:span text:style-name="T199">0</text:span><text:span text:style-name="T196">4</text:span><text:span text:style-name="T198">/AUDIN/UFFS/201</text:span><text:span text:style-name="T196">8</text:span><text:span text:style-name="T198"> – </text:span><text:span text:style-name="T200">Processo </text:span><text:span text:style-name="T201">23205.000</text:span><text:span text:style-name="T202">132</text:span><text:span text:style-name="T201">/201</text:span><text:span text:style-name="T202">8</text:span><text:span text:style-name="T201">-</text:span><text:span text:style-name="T202">78</text:span><text:span text:style-name="T198">)</text:span><text:span text:style-name="T194">, </text:span><text:span text:style-name="T195">observando que a auditoria interna realiza a maioria de suas capacitações através de escolas de governo no formato “Ead”, diminuindo, </text:span><text:span text:style-name="T197">assim,</text:span><text:span text:style-name="T195"> custos para instituição</text:span><text:span text:style-name="T194">.</text:span></text:p>
      <text:p text:style-name="P140"/>
      <text:p text:style-name="P140">Quadro 0<text:span text:style-name="T275">7</text:span> – Capacitações <text:span text:style-name="T284">e ações de desenvolvimento</text:span>/Servidores AUDIN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5">Servidor</text:p>
          </table:table-cell>
          <table:table-cell table:style-name="Tabela9.A1" office:value-type="string">
            <text:p text:style-name="P15">Curso de Capacitação</text:p>
          </table:table-cell>
          <table:table-cell table:style-name="Tabela9.A1" office:value-type="string">
            <text:p text:style-name="P15">Promovido </text:p>
          </table:table-cell>
          <table:table-cell table:style-name="Tabela9.D1" office:value-type="string">
            <text:p text:style-name="P14">Horas</text:p>
          </table:table-cell>
        </table:table-row>
        <table:table-row>
          <table:table-cell table:style-name="Tabela9.A2" table:number-rows-spanned="2" office:value-type="string">
            <text:p text:style-name="P81"/>
            <text:p text:style-name="P81"/>
            <text:p text:style-name="P81"><text:soft-page-break/>Taíz Viviane Dos Santos</text:p>
          </table:table-cell>
          <table:table-cell table:style-name="Tabela9.B2" office:value-type="string">
            <text:p text:style-name="P157">Orçamento e Coesão Social<text:note text:id="ftn12" text:note-class="footnote"><text:note-citation>12</text:note-citation><text:note-body><text:p text:style-name="P198">Realizado fora do horário de expediente.</text:p></text:note-body></text:note></text:p>
          </table:table-cell>
          <table:table-cell table:style-name="Tabela9.C2" office:value-type="string">
            <text:p text:style-name="P87">ESAF</text:p>
          </table:table-cell>
          <table:table-cell table:style-name="Tabela9.D2" office:value-type="string">
            <text:p text:style-name="P87">40</text:p>
          </table:table-cell>
        </table:table-row>
        <table:table-row>
          <table:covered-table-cell table:style-name="Tabela9.A2"/>
          <table:table-cell table:style-name="Tabela9.B3" office:value-type="string">
            <text:p text:style-name="P156">Palestra Prestação de Contas 2017 (YouTube)</text:p>
          </table:table-cell>
          <table:table-cell table:style-name="Tabela9.C3" office:value-type="string">
            <text:p text:style-name="P88">TCU</text:p>
          </table:table-cell>
          <table:table-cell table:style-name="Tabela9.D3" office:value-type="string">
            <text:p text:style-name="P88">2,5</text:p>
          </table:table-cell>
        </table:table-row>
        <table:table-row>
          <table:table-cell table:style-name="Tabela9.A4" table:number-rows-spanned="2" office:value-type="string">
            <text:p text:style-name="P55">Marisa Zamboni Pierezan</text:p>
          </table:table-cell>
          <table:table-cell table:style-name="Tabela9.B4" office:value-type="string">
            <text:p text:style-name="P157">Excelência no Atendimento<text:note text:id="ftn13" text:note-class="footnote"><text:note-citation>13</text:note-citation><text:note-body><text:p text:style-name="P198">Realizado fora do horário de expediente.</text:p></text:note-body></text:note></text:p>
          </table:table-cell>
          <table:table-cell table:style-name="Tabela9.C4" office:value-type="string">
            <text:p text:style-name="P87">ILB</text:p>
          </table:table-cell>
          <table:table-cell table:style-name="Tabela9.D4" office:value-type="string">
            <text:p text:style-name="P89">20</text:p>
          </table:table-cell>
        </table:table-row>
        <table:table-row>
          <table:covered-table-cell table:style-name="Tabela9.A4"/>
          <table:table-cell table:style-name="Tabela9.B5" office:value-type="string">
            <text:p text:style-name="P154">Mestrado em Estudos<text:span text:style-name="T285"> Linguísticos</text:span></text:p>
          </table:table-cell>
          <table:table-cell table:style-name="Tabela9.C5" office:value-type="string">
            <text:p text:style-name="P88">UFFS</text:p>
          </table:table-cell>
          <table:table-cell table:style-name="Tabela9.D5" office:value-type="string">
            <text:p text:style-name="P197">PLEDUCA</text:p>
          </table:table-cell>
        </table:table-row>
        <table:table-row>
          <table:table-cell table:style-name="Tabela9.A6" table:number-rows-spanned="4" office:value-type="string">
            <text:p text:style-name="P56">Deisi Maria Dos Santos Klagemberg</text:p>
          </table:table-cell>
          <table:table-cell table:style-name="Tabela9.B6" office:value-type="string">
            <text:p text:style-name="P155">Responsabilidades do Servidor Público<text:note text:id="ftn14" text:note-class="footnote"><text:note-citation>14</text:note-citation><text:note-body><text:p text:style-name="P127">Realizado fora do horário de expediente.</text:p></text:note-body></text:note></text:p>
          </table:table-cell>
          <table:table-cell table:style-name="Tabela9.C6" office:value-type="string">
            <text:p text:style-name="P88">ILB</text:p>
          </table:table-cell>
          <table:table-cell table:style-name="Tabela9.D6" office:value-type="string">
            <text:p text:style-name="P88">76</text:p>
          </table:table-cell>
        </table:table-row>
        <table:table-row>
          <table:covered-table-cell table:style-name="Tabela9.A6"/>
          <table:table-cell table:style-name="Tabela9.B7" office:value-type="string">
            <text:p text:style-name="P156">Palestra E-Pessoal (YouTube)</text:p>
          </table:table-cell>
          <table:table-cell table:style-name="Tabela9.C7" office:value-type="string">
            <text:p text:style-name="P88">TCU</text:p>
          </table:table-cell>
          <table:table-cell table:style-name="Tabela9.D7" office:value-type="string">
            <text:p text:style-name="P88">3</text:p>
          </table:table-cell>
        </table:table-row>
        <table:table-row>
          <table:covered-table-cell table:style-name="Tabela9.A6"/>
          <table:table-cell table:style-name="Tabela9.B7" office:value-type="string">
            <text:p text:style-name="P156">Palestra Prestação de Contas 2017 (YouTube)</text:p>
          </table:table-cell>
          <table:table-cell table:style-name="Tabela9.C7" office:value-type="string">
            <text:p text:style-name="P88">TCU</text:p>
          </table:table-cell>
          <table:table-cell table:style-name="Tabela9.D7" office:value-type="string">
            <text:p text:style-name="P88">2,5</text:p>
          </table:table-cell>
        </table:table-row>
        <table:table-row>
          <table:covered-table-cell table:style-name="Tabela9.A6"/>
          <table:table-cell table:style-name="Tabela9.B7" office:value-type="string">
            <text:p text:style-name="P156">Mestrado em Políticas Sociais e Dinâmicas Regionais</text:p>
          </table:table-cell>
          <table:table-cell table:style-name="Tabela9.C7" office:value-type="string">
            <text:p text:style-name="P88">UNOCHAPECÓ</text:p>
          </table:table-cell>
          <table:table-cell table:style-name="Tabela9.D7" office:value-type="string">
            <text:p text:style-name="P88">PLEDUCA</text:p>
          </table:table-cell>
        </table:table-row>
      </table:table>
      <text:p text:style-name="P153">Fonte: AUDIN – <text:span text:style-name="T222">Processo </text:span><text:span text:style-name="T113">23205.000</text:span><text:span text:style-name="T114">132</text:span><text:span text:style-name="T113">/201</text:span><text:span text:style-name="T114">8</text:span><text:span text:style-name="T113">-</text:span><text:span text:style-name="T114">7</text:span><text:span text:style-name="T124">8</text:span><text:span text:style-name="T147"> – Consulta em: 03/04/2018</text:span></text:p>
      <text:p text:style-name="P159"/>
      <text:p text:style-name="P115"><text:span text:style-name="T65">1.2 </text:span><text:span text:style-name="T63">D</text:span><text:span text:style-name="T62">emandas da CGU e/ou TCU</text:span></text:p>
      <text:p text:style-name="P167"><text:span text:style-name="T149"><text:tab/></text:span><text:span text:style-name="T126">No 1° trimestre de 2018 houve demandas específicas da Controladoria Geral da União</text:span><text:span text:style-name="T129"> – </text:span><text:span text:style-name="T126">CGU </text:span><text:span text:style-name="T127">para Ação de Controle 201702649</text:span><text:span text:style-name="T126">, </text:span><text:span text:style-name="T127">Avaliação da Gestão de Bens Imóveis, </text:span><text:span text:style-name="T128">além do registros junto ao Sistema Monitor quanto ao monitoramento das recomendações emitidas pela CGU em exercícios anteriores (Atualização do Plano de Providências Permanente)</text:span><text:span text:style-name="T127">.</text:span></text:p>
      <text:p text:style-name="P161"><text:span text:style-name="T117"><text:tab/>Também, </text:span><text:span text:style-name="T115">foi finalizada e encaminhada resposta de demanda recebida em 2017 </text:span><text:span text:style-name="T123">ao</text:span><text:span text:style-name="T115"> Tribunal de Contas da União – TCU, conforme quadro abaixo. </text:span></text:p>
      <text:p text:style-name="P170"/>
      <text:p text:style-name="P141">Quadro 0<text:span text:style-name="T275">8 </text:span>– <text:span text:style-name="T223">Demanda CGU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5"><text:span text:style-name="T263">1</text:span>° Trimestre de 201<text:span text:style-name="T263">8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1"><text:s/><text:span text:style-name="T224">Processo Interno (UFFS)</text:span></text:p>
          </table:table-cell>
          <table:table-cell table:style-name="Tabela7.B2" office:value-type="string">
            <text:p text:style-name="P27">Descrição Sumária</text:p>
          </table:table-cell>
          <table:table-cell table:style-name="Tabela7.C2" office:value-type="string">
            <text:p text:style-name="P13"><text:span text:style-name="T225">S</text:span>olicitações de Auditoria <text:span text:style-name="T226">Respondidas</text:span></text:p>
          </table:table-cell>
        </table:table-row>
        <table:table-row table:style-name="Tabela7.1">
          <table:table-cell table:style-name="Tabela7.A3" office:value-type="string">
            <text:p text:style-name="P9"/>
            <text:p text:style-name="P138"/>
            <text:p text:style-name="P138"/>
            <text:p text:style-name="P138"/>
            <text:p text:style-name="P138">23205.00<text:span text:style-name="T269">0860/2018-80</text:span></text:p>
            <text:p text:style-name="P138"/>
          </table:table-cell>
          <table:table-cell table:style-name="Tabela7.B3" office:value-type="string">
            <text:list xml:id="list70816532201260" text:continue-list="list1828554076" text:style-name="WW8Num3">
              <text:list-header>
                <text:p text:style-name="P205">Ofício n° <text:span text:style-name="T269">2832/2018/NAC1/SC/Regional/SC-CGU</text:span></text:p>
                <text:p text:style-name="P207"/>
                <text:p text:style-name="P207">Processo n° 00223.100034/2018-16 (CGU)</text:p>
              </text:list-header>
            </text:list>
            <text:p text:style-name="P5"/>
            <text:p text:style-name="P5">Ação de Controle 201702649</text:p>
          </table:table-cell>
          <table:table-cell table:style-name="Tabela7.C3" office:value-type="string">
            <text:p text:style-name="P72"/>
            <text:list text:style-name="L8">
              <text:list-item>
                <text:p text:style-name="P209">SA 201702649/01</text:p>
              </text:list-item>
              <text:list-item>
                <text:p text:style-name="P210">SA 201702649/0<text:span text:style-name="T271">2</text:span></text:p>
              </text:list-item>
              <text:list-item>
                <text:p text:style-name="P209">Apoio logístico de interlocução entre a CGU e a gestão e setores da UFFS durante os trabalhos de auditoria (<text:span text:style-name="T83">in loco</text:span> e a distância)</text:p>
              </text:list-item>
              <text:list-item>
                <text:p text:style-name="P211"><text:span text:style-name="T141">SA 201702649/0</text:span><text:span text:style-name="T148">3</text:span> </text:p>
              </text:list-item>
            </text:list>
            <text:p text:style-name="P75"/>
          </table:table-cell>
        </table:table-row>
        <text:soft-page-break/>
        <table:table-row table:style-name="Tabela7.1">
          <table:table-cell table:style-name="Tabela7.A4" office:value-type="string">
            <text:p text:style-name="P44">23205.005027/2015-82</text:p>
            <text:p text:style-name="P44">e</text:p>
            <text:p text:style-name="P44">23205.000133/2018-12</text:p>
          </table:table-cell>
          <table:table-cell table:style-name="Tabela7.B4" office:value-type="string">
            <text:list text:continue-list="list70816532201260" text:style-name="WW8Num3">
              <text:list-header>
                <text:p text:style-name="P208">Atualização do PPP</text:p>
                <text:p text:style-name="P208">Registros e encaminhamentos à CGU através do Sistema Monitor </text:p>
              </text:list-header>
            </text:list>
          </table:table-cell>
          <table:table-cell table:style-name="Tabela7.C4" office:value-type="string">
            <text:p text:style-name="P76">Atividade periódica de monitoramento.</text:p>
          </table:table-cell>
        </table:table-row>
      </table:table>
      <text:p text:style-name="P132">Fonte: AUDIN</text:p>
      <text:p text:style-name="P132"/>
      <text:p text:style-name="P139">Quadro 0<text:span text:style-name="T275">9 </text:span>– <text:span text:style-name="T223">Demanda TCU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24"><text:span text:style-name="T263">1</text:span>° Trimestre de 201<text:span text:style-name="T263">8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0"><text:s/><text:span text:style-name="T224">Processo Interno (UFFS)</text:span></text:p>
          </table:table-cell>
          <table:table-cell table:style-name="Tabela11.B2" office:value-type="string">
            <text:p text:style-name="P26">Descrição Sumária</text:p>
          </table:table-cell>
          <table:table-cell table:style-name="Tabela11.C2" office:value-type="string">
            <text:p text:style-name="P12"><text:span text:style-name="T225">S</text:span>olicitações de Auditoria <text:span text:style-name="T226">Respondidas</text:span></text:p>
          </table:table-cell>
        </table:table-row>
        <table:table-row table:style-name="Tabela11.1">
          <table:table-cell table:style-name="Tabela11.A3" office:value-type="string">
            <text:p text:style-name="P8"/>
            <text:p text:style-name="P137"/>
            <text:p text:style-name="P137"/>
            <text:p text:style-name="P137"/>
            <text:p text:style-name="P137">23205.004746/2016-67</text:p>
            <text:p text:style-name="P137">(TCU – 016.950/2017-8)</text:p>
          </table:table-cell>
          <table:table-cell table:style-name="Tabela11.B3" office:value-type="string">
            <text:list text:continue-numbering="true" text:style-name="WW8Num3">
              <text:list-header>
                <text:p text:style-name="P206">Ofício n° <text:span text:style-name="T237">5766/2017-TCU/Sefip/AUDIN/UFFS/2017</text:span></text:p>
              </text:list-header>
            </text:list>
          </table:table-cell>
          <table:table-cell table:style-name="Tabela11.C3" office:value-type="string">
            <text:p text:style-name="P71"/>
            <text:p text:style-name="P73">Cadastro da servidora <text:span text:style-name="T263">Deisi Maria Dos Santos Klagenberg</text:span> como Gestora do sistema E-pessoal/Módulo Indícios.</text:p>
            <text:p text:style-name="P73">Os dois registros de indícios <text:span text:style-name="T263">foram verificados pelo </text:span><text:s/>operador <text:span text:style-name="T263">do sistema </text:span>e encaminhados<text:span text:style-name="T238"> </text:span>ao TCU pelo gestor <text:span text:style-name="T263">do sistema </text:span>E-pessoal.</text:p>
            <text:p text:style-name="P74"/>
          </table:table-cell>
        </table:table-row>
      </table:table>
      <text:p text:style-name="P131">Fonte: AUDIN</text:p>
      <text:h text:style-name="P202" text:outline-level="2"/>
      <text:h text:style-name="P203" text:outline-level="2"><text:span text:style-name="T256">2.</text:span> <text:span text:style-name="T203">Dos Aspectos Operacionais dos Trabalhos</text:span></text:h>
      <text:p text:style-name="P117"><text:span text:style-name="T186"><text:tab/></text:span><text:span text:style-name="T192">O</text:span><text:span text:style-name="T187">s aspectos operacionais dos trabalhos de auditoria </text:span><text:span text:style-name="T190">para atendimento das Ordens de Serviço </text:span><text:span text:style-name="T187">seguem o capítulo II da Instrução Normativa n° 24, de 17 de novembro de 2015, da Controladoria-Geral da União </text:span><text:span text:style-name="T191">e em partes a Instrução Normativa n° 3, de 9 de junho de 2017, observando o limite de pessoal do quadro da Auditoria Interna</text:span><text:span text:style-name="T187">.</text:span></text:p>
      <text:p text:style-name="P112"/>
      <text:h text:style-name="P203" text:outline-level="2"><text:span text:style-name="T264">2.1</text:span><text:span text:style-name="T292"> </text:span><text:span text:style-name="T203">Da Comunicação e Divulgação dos Resultados</text:span></text:h>
      <text:p text:style-name="P111"><text:tab/><text:span text:style-name="T108">Observa-se que, em conformidade com a</text:span><text:span text:style-name="T110">s</text:span><text:span text:style-name="T108"> referida</text:span><text:span text:style-name="T110">s</text:span><text:span text:style-name="T108"> Instruç</text:span><text:span text:style-name="T110">ões</text:span><text:span text:style-name="T108"> Normativa</text:span><text:span text:style-name="T110">s</text:span><text:span text:style-name="T108">, </text:span><text:span text:style-name="T111">a comunicação e divulgação dos resultados </text:span><text:span text:style-name="T112">finais </text:span><text:span text:style-name="T111">se</text:span><text:span text:style-name="T256"> dá através d</text:span>os Relatórios de Auditoria Interna, <text:span text:style-name="T256">Notas Técnicas ou Parecer referente ao Relatório de Gestão.</text:span></text:p>
      <text:p text:style-name="P111"><text:span text:style-name="T256"><text:tab/>Os resultados finais são</text:span> encaminhados <text:span text:style-name="T215">à</text:span> Controladoria Regional da União no <text:span text:style-name="T216">E</text:span>stado de Santa Catarina; ao Magnífico Reitor, Presidente do CONSUNI; <text:span text:style-name="T215">à</text:span> Câmara de Administração, Planejamento e Gestão de Pessoas do CONSUNI; ao CONCUR<text:span text:style-name="T257">; </text:span><text:span text:style-name="T47">à</text:span><text:span text:style-name="T46"> PROPLAN, <text:s/></text:span><text:span text:style-name="T48">P</text:span><text:span text:style-name="T46">ró-</text:span><text:span text:style-name="T48">R</text:span><text:span text:style-name="T46">eitoria responsável pelo apoio ao Comitê Gestor de Riscos e Controle Interno</text:span><text:span text:style-name="T49">, </text:span><text:span text:style-name="T46">considerada a Portaria n° 0301/GR/UFFS/2017 </text:span><text:span text:style-name="T49">e ao setor/</text:span><text:span text:style-name="T50">área a que se refere a ação de auditoria realizada.</text:span></text:p>
      <text:p text:style-name="P117"><text:span text:style-name="T187"><text:tab/></text:span><text:span text:style-name="T186">Encontram-se arquivados junto à Auditoria Interna da UFFS os originais de todos os relatórios emitidos </text:span><text:span text:style-name="T188">e</text:span><text:span text:style-name="T186"> manifestações da gestão em retorno aos </text:span><text:span text:style-name="T189">mesmos (quando for o </text:span><text:soft-page-break/><text:span text:style-name="T189">caso).</text:span></text:p>
      <text:p text:style-name="P117"><text:span text:style-name="T189"><text:tab/></text:span><text:span text:style-name="T183">Publica-se todos os documentos finais emitidos junto ao site oficial da UFFS/Auditoria Interna</text:span><text:span text:style-name="T192">, após consultada a gestão sobre a existência de informação sigilosa tratada no documento (comunicação final dos resultados), conforme requisitos estabelecidos pela legislação em vigor.</text:span></text:p>
      <text:p text:style-name="P99"><text:tab/>Em todos os documentos finais emitidos, nos quais constarem constatações/ recomendações é dada a ciência aos gestores quanto <text:span text:style-name="T290">à</text:span> responsabilidade da gestão em zelar pela adequada implementação das recomendações emitidas pela auditoria, cabendo-lhe a aceitação do risco associado, caso decida por não realizar a ação.</text:p>
      <text:p text:style-name="P160"/>
      <text:p text:style-name="P97"><text:span text:style-name="T15">I</text:span><text:span text:style-name="T16">II</text:span><text:span text:style-name="T15"> </text:span><text:span text:style-name="T6">CONCLUSÃO</text:span></text:p>
      <text:p text:style-name="P107"><text:tab/><text:span text:style-name="T228">Ante</text:span><text:span text:style-name="T229"> </text:span><text:span text:style-name="T228">ao</text:span><text:span text:style-name="T229"> </text:span><text:span text:style-name="T228">que</text:span><text:span text:style-name="T229"> </text:span><text:span text:style-name="T228">foi</text:span><text:span text:style-name="T229"> </text:span><text:span text:style-name="T228">exposto,</text:span><text:span text:style-name="T229"> </text:span><text:span text:style-name="T230">observa-se</text:span><text:span text:style-name="T229"> </text:span><text:span text:style-name="T231">que a auditoria interna da UFFS </text:span><text:span text:style-name="T233">seguiu</text:span><text:span text:style-name="T231"> seu </text:span><text:span text:style-name="T232">planejamento </text:span><text:span text:style-name="T233">anual</text:span><text:span text:style-name="T231">, </text:span><text:span text:style-name="T232">atendendo aos objetivos e escopos de trabalho propostos no PAINT 201</text:span><text:span text:style-name="T234">8</text:span><text:span text:style-name="T232">, bem como seu objetivo geral de assessorar a gestão para o aprimoramento dos controles internos da instituição </text:span><text:span text:style-name="T235">e do apoio técnico e logístico nos trabalhos realizados por outros órgãos de controle</text:span><text:span text:style-name="T232">.</text:span></text:p>
      <text:p text:style-name="P95"><text:span text:style-name="Default_20_Paragraph_20_Font"><text:span text:style-name="T66"><text:tab/></text:span></text:span><text:span text:style-name="Default_20_Paragraph_20_Font"><text:span text:style-name="T67">N</text:span></text:span><text:span text:style-name="T85">ão foram observados fatos que venham a se caracterizar como </text:span><text:span text:style-name="T68">impedimento </text:span><text:span text:style-name="T69">à</text:span><text:span text:style-name="T68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195"><text:span text:style-name="T107"><text:tab/></text:span><text:span text:style-name="T74">Destaca-se neste primeiro semestre a mobilização da gestão da UFFS para o atendimento e implementação das Recomendações da Auditoria Interna quanto ao Relatório de Auditoria Interna n° 11/AUDIN/UFFS/2016, monitorado em novembro/dezembro de 2017, referente </text:span><text:span text:style-name="T75">a </text:span><text:span text:style-name="T74">Atuação Docente. Salienta-se que nova auditoria sobre o tema está programada para este exercício de 2018.</text:span></text:p>
      <text:p text:style-name="P168"><text:tab/>Também, destaca-se o empenho da PROAE e da PROAD em atender as recomendações da CGU, constantes no Plano de Providências Permanente (PPP) da UFFS, <text:span text:style-name="T291">o qual se encontra em </text:span>fase de implementação.</text:p>
      <text:p text:style-name="P195"><text:span text:style-name="T107"><text:tab/></text:span><text:span text:style-name="T90">Encaminh</text:span><text:span text:style-name="T91">e</text:span><text:span text:style-name="T90">-se este </text:span><text:span text:style-name="T92">R</text:span><text:span text:style-name="T90">elatório </text:span><text:span text:style-name="T93">Informativo</text:span><text:span text:style-name="T94"> </text:span><text:span text:style-name="T90">ao Magnífico Reitor, </text:span><text:span text:style-name="T95">P</text:span><text:span text:style-name="T96">residente do </text:span><text:soft-page-break/><text:span text:style-name="T96">CONSUNI,</text:span><text:span text:style-name="T90"> </text:span><text:span text:style-name="T93">via SGPD, bem como </text:span><text:span text:style-name="T94">para </text:span><text:span text:style-name="T93">conhecimento d</text:span><text:span text:style-name="T94">o </text:span><text:span text:style-name="T97">Conselho Curador, CONSUNI-CA</text:span><text:span text:style-name="T98">PGP</text:span><text:span text:style-name="T97">, </text:span><text:span text:style-name="T99">Pró-</text:span><text:span text:style-name="T100">R</text:span><text:span text:style-name="T99">eitores, Secretários Especiais </text:span><text:span text:style-name="T101">e Direções dos </text:span><text:span text:style-name="T102">Campi</text:span><text:span text:style-name="T97">, </text:span><text:span text:style-name="T98">através do e-mail institucional.</text:span></text:p>
      <text:p text:style-name="P107"><text:span text:style-name="T86"><text:tab/></text:span><text:span text:style-name="T87">P</text:span><text:span text:style-name="T86">ubli</text:span><text:span text:style-name="T88">que-se este relatório </text:span><text:span text:style-name="T86">na página oficial da UFFS/Auditoria Interna/</text:span><text:span text:style-name="T89">Circular – Atividades da Auditoria Interna</text:span><text:span text:style-name="T86">.</text:span></text:p>
      <text:p text:style-name="P175"/>
      <text:p text:style-name="P109"><text:span text:style-name="T17">Chapecó, </text:span><text:span text:style-name="T73">04</text:span><text:span text:style-name="T70"> </text:span><text:span text:style-name="T17">de</text:span><text:span text:style-name="T71"> </text:span><text:span text:style-name="T72">abril</text:span><text:span text:style-name="T70"> </text:span><text:span text:style-name="T17">de 201</text:span><text:span text:style-name="T72">8</text:span><text:span text:style-name="T17">.</text:span></text:p>
      <text:p text:style-name="P100"/>
      <text:p text:style-name="P113"/>
      <text:p text:style-name="P114"/>
      <text:p text:style-name="P104">Taíz Viviane Dos Santos</text:p>
      <text:p text:style-name="P104">Mat. Siape 1827267</text:p>
      <text:p text:style-name="P105">Auditora-<text:span text:style-name="T227">c</text:span>hefe da Auditoria Interna</text:p>
      <text:p text:style-name="P105"/>
      <text:p text:style-name="P105"/>
      <text:p text:style-name="P105"/>
      <text:section text:style-name="Sect1" text:name="Seção2">
        <text:p text:style-name="P114"/>
        <text:p text:style-name="P106">Deisi Maria Dos Santos Klagenberg</text:p>
        <text:p text:style-name="P106">Mat. Siape<text:span text:style-name="T149"> </text:span><text:span text:style-name="T159">1646105</text:span></text:p>
        <text:p text:style-name="P106">Auditora Interna</text:p>
        <text:p text:style-name="P114"/>
        <text:p text:style-name="P106">Marisa Zamboni Pierezan</text:p>
        <text:p text:style-name="P106">Mat. Siap<text:span text:style-name="T149">e </text:span><text:span text:style-name="T159">2822821</text:span></text:p>
        <text:p text:style-name="P102">Assistente da Auditoria Interna</text:p>
      </text:section>
      <text:section text:style-name="Sect1" text:name="Seção1">
        <text:p text:style-name="P101"><text:s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1</text:page-number></text:span><text:span text:style-name="MT3">/</text:span><text:span text:style-name="MT3"><text:page-count>11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1-31T07:08:15.126000000</dc:date>
    <meta:editing-duration>PT17H26M15S</meta:editing-duration>
    <meta:editing-cycles>204</meta:editing-cycles>
    <meta:generator>LibreOffice/7.6.7.2$Windows_X86_64 LibreOffice_project/dd47e4b30cb7dab30588d6c79c651f218165e3c5</meta:generator>
    <meta:document-statistic meta:table-count="12" meta:image-count="1" meta:object-count="0" meta:page-count="11" meta:paragraph-count="345" meta:word-count="2689" meta:character-count="18821" meta:non-whitespace-character-count="16376"/>
  </office:meta>
</office:document-meta>
</file>